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bouwuitweg in de gemeente Alkmaar in de provinciale weg N246 vanaf 36.3 t/m 36.4, verzonden 18 juni 2026, zaaknummer ONH00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bouwuitweg in de gemeente Alkmaar in de provinciale weg N246 vanaf 36.3 t/m 36.4.</text:p>
            <text:p text:style-name="common-al">De vergunning is geregistreerd onder kenmerk: ONH0011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0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7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bouwuitweg in de gemeente Alkmaar in de provinciale weg N246 vanaf 36.3 t/m 36.4, verzonden 18 juni 2026, zaaknummer ONH00115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75</meta:user-defined>
    <meta:user-defined meta:name="OVERHEIDop.PrbID/DC.identifier">prb-2026-10675</meta:user-defined>
    <meta:user-defined meta:name="OVERHEIDop.versieInformatie"/>
  </office:meta>
</office:document-meta>
</file>