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sluiten van een weg op een provinciale weg in de gemeente Amstelveen in de provinciale weg N521 vanaf 0.35 t/m 0.47, verzonden 22 juni 2026, zaaknummer ONH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sluiten van een weg op een provinciale weg in de gemeente Amstelveen in de provinciale weg N521 vanaf 0.35 t/m 0.47.</text:p>
            <text:p text:style-name="common-al">De vergunning is geregistreerd onder kenmerk: ONH000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sluiten van een weg op een provinciale weg in de gemeente Amstelveen in de provinciale weg N521 vanaf 0.35 t/m 0.47, verzonden 22 juni 2026, zaaknummer ONH00074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74</meta:user-defined>
    <meta:user-defined meta:name="OVERHEIDop.PrbID/DC.identifier">prb-2026-10674</meta:user-defined>
    <meta:user-defined meta:name="OVERHEIDop.versieInformatie"/>
  </office:meta>
</office:document-meta>
</file>