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ontbrandingstoestemming Wereld Havendagen 2026 op de Nieuwe Maas ter hoogte van de Erasmusbrug</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Backstage Specials B.V. op de Nieuwe Maas ter hoogte van de Erasmusbrug.</text:p>
            <text:p text:style-name="common-al"/>
            <text:p text:style-name="common-al">Aangevraagde activiteit(en)  : Ontbrandingstoestemming vuurwerk</text:p>
            <text:p text:style-name="common-al">Toelichting en uitleg over activiteit : Het tot ontbranding brengen van consumentenvuurwerk, professioneel</text:p>
            <text:p text:style-name="common-al">        vuurwerk en pyrotechnische artikelen voor theatergebruik op </text:p>
            <text:p text:style-name="common-al">              5 september 2026 tussen 20:30 uur en 23:30 uur op een ponton op de   </text:p>
            <text:p text:style-name="common-al">                          Nieuwe Maas ter hoogte van de Erasmusbrug</text:p>
            <text:p text:style-name="common-al">Aanvraagdatum    : 2 juni 2026</text:p>
            <text:p text:style-name="common-al">Besluitdatum    : 22 juni 2026  </text:p>
            <text:p text:style-name="common-al">Bekendmaking    : 22 jun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4 augustus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5165592.</text:p>
            <text:p text:style-name="common-al"/>
            <text:p text:style-name="common-al">U kunt de stukken ook digitaal inzien met betrekking tot deze procedure door op onderstaande link te klikken:</text:p>
            <text:p text:style-name="common-al">
            <text:a xlink:href="https://loket.dcmr.nl/mozard/!suite92.scherm1007?mObj=10423149" xlink:type="simple">https://loket.dcmr.nl/mozard/!suite92.scherm1007?mObj=10423149</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67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67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67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165592</meta:user-defined>
    <meta:user-defined meta:name="DCTERMS.abstract">GS hebben omgevingsvergunning verleend inzake tot ontbranding brengen consumentenvuurwerk op 5 september 2026 tussen 20.30 en 23.30 uur op Nieuwe Maas ter hoogte van de Erasmusbrug. </meta:user-defined>
    <dc:language>nl</dc:language>
    <meta:user-defined meta:name="OVERHEIDop.locatietype/OVERHEIDop.gebiedsmarkering">Weg</meta:user-defined>
    <meta:user-defined meta:name="DC.title">Kennisgeving toestemming voor ontbrandingstoestemming Wereld Havendagen 2026 op de Nieuwe Maas ter hoogte van de Erasmusbrug</meta:user-defined>
    <meta:user-defined meta:name="OVERHEIDop.datumEindeReactietermijn">2026-08-06</meta:user-defined>
    <meta:user-defined meta:name="OVERHEIDop.terinzageleggingBG">https://loket.dcmr.nl/mozard/!suite92.scherm1007?mObj=10423149</meta:user-defined>
    <meta:user-defined meta:name="DCTERMS.W3CDTF/DCTERMS.available">2026-06-25</meta:user-defined>
    <meta:user-defined meta:name="DCTERMS.W3CDTF/OVERHEIDop.jaargang">2026</meta:user-defined>
    <meta:user-defined meta:name="OVERHEIDop.publicationIssue">10672</meta:user-defined>
    <meta:user-defined meta:name="OVERHEIDop.PrbID/DC.identifier">prb-2026-10672</meta:user-defined>
    <meta:user-defined meta:name="OVERHEIDop.versieInformatie"/>
  </office:meta>
</office:document-meta>
</file>