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Nieuwe Waterweg 1, 5347 J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op reeds verleende vergunning  </text:p>
            <text:p text:style-name="common-al">Locatie: Nieuwe Waterweg 1, 5347 JS te Oss	 </text:p>
            <text:p text:style-name="common-al">Zaaknummer: Z/508413</text:p>
            <text:p text:style-name="common-al">Datum ontvangen: 17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7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4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Nieuwe Waterweg 1, 5347 JS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71</meta:user-defined>
    <meta:user-defined meta:name="OVERHEIDop.PrbID/DC.identifier">prb-2026-10671</meta:user-defined>
    <meta:user-defined meta:name="OVERHEIDop.versieInformatie"/>
  </office:meta>
</office:document-meta>
</file>