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est, SMP gemeente Best – Z/508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derhoud, renovatie en sloop- en nieuwbouw</text:p>
            <text:p text:style-name="common-al">Locatie: Diverse woningen binnen de gemeente Best</text:p>
            <text:p text:style-name="common-al">Zaaknummer: Z/508407</text:p>
            <text:p text:style-name="common-al">Activiteit: Flora- en fauna-activiteit</text:p>
            <text:p text:style-name="common-al">Datum ontvangen: 18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407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Best, SMP gemeente Best – Z/508407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70</meta:user-defined>
    <meta:user-defined meta:name="OVERHEIDop.PrbID/DC.identifier">prb-2026-10670</meta:user-defined>
    <meta:user-defined meta:name="OVERHEIDop.versieInformatie"/>
  </office:meta>
</office:document-meta>
</file>