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Herinrichting Deltaweg</text:p>
      <text:section text:name="zakelijke-mededeling_id1-3-2" text:style-name="zakelijke-mededeling">
        <text:section text:name="zakelijke-mededeling-tekst_id1-3-2-1" text:style-name="zakelijke-mededeling-tekst">
          <text:section text:name="tekst_id1-3-2-1-1" text:style-name="tekst">
            <text:p text:style-name="common-al">U kunt deze kennisgeving en de bijbehorende stukken digitaal bekijken via het digitale publicatieblad op 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deltaweg@zeeland.nl" xlink:type="simple">deltaweg@zeeland.nl</text:a>. In beide gevallen dient u het zaaknummer 488171 te vermelden<text:span text:style-name="nadrukvet">.</text:span></text:p>
            <text:p text:style-name="tussenkopcur">
            <text:span text:style-name="nadrukvet">Kennisgeving voornemen en participatie Projectbesluit Herinrichting Deltaweg</text:span>
          </text:p>
            <text:p text:style-name="common-al">De Provincie Zeeland heeft het voornemen om de veiligheid en doorstroming op en rond de provinciale weg N256 vanaf Goes (A256) tot en met de Oost-Westweg (N255) op Noord-Beveland te verbeteren. Hiervoor wordt de inrichting van de Deltaweg op dit tracé veranderd door het nemen van een pakket aan maatregelen. Het project is in 2020 gestart toen de Omgevingswet nog niet in werking was. Inmiddels is de Omgevingswet, op 1 januari 2024, in werking getreden. De beoogde maatregelen zijn via participatie bepaald zoals ook de Omgevingswet dat vraagt. Deze kennisgeving gaat over de verdere verkenning van de opgaven en maatregelen door de uitwerking van het ‘voorlopig ontwerp’ en deze vast te leggen via een projectbesluit. Het projectbesluit is nodig om de maatregelen ruimtelijk-juridisch vast te leggen binnen het omgevingsplan.</text:p>
            <text:p text:style-name="common-al">Via deze kennisgeving nodigen wij u uit om kennis te nemen van het voornemen om deze verkenning uit te voeren en de wijze van participatie. In deze kennisgeving (op grond van artikel 5.47 van de Omgevingswet) leest u over de mogelijkheid om in de periode van 28 januari tot en met 21 februari 2026 te reageren.</text:p>
            <text:p text:style-name="tussenkopcur">
            <text:span text:style-name="nadrukvet">Voornemen verkenning uit te voeren en de opgaven</text:span>
          </text:p>
            <text:p text:style-name="common-al">Aan de hand van een planstudie zijn in de periode 2020 - 2022 meerdere mogelijke oplossingsrichtingen voor de N256 onderzocht en uitgewerkt. Deze planstudie bestond uit twee stappen; stap één om de probleemdefinitie, ambitie en het toetsingskader op te stellen en stap twee om de verschillende oplossingsrichtingen te onderzoeken. Als uitkomst van deze studie is er een advies opgesteld voor Provinciale Staten met een voorstel om oplossingsrichting B met de bijhorende maatregelen te kiezen en verder uit te werken. In het collegeprogramma ‘Met Zeeland, Voor Zeeland’ is dit het vertrekpunt voor de definitie- en ontwerpfase. Hieropvolgend zijn in de definitiefase met de omgeving de maatregelen verder uitgewerkt. </text:p>
            <text:p text:style-name="common-al">De komende periode start de ontwerpfase. De Provincie Zeeland gaat samen met de omgeving de opgaven en de maatregelen in het ‘voorlopig ontwerp’ verder verkennen. Het proces is gericht op verdere detaillering en (ruimtelijke) inpassing van de gekozen maatregelen in de omgeving. Binnen het ontwerpproces is er ruimte om hierbij optimalisaties aan te brengen. De resultaten hiervan worden uitgewerkt in een projectbesluit.</text:p>
            <text:p text:style-name="tussenkopcur">
            <text:span text:style-name="nadrukvet">Participatie</text:span>
          </text:p>
            <text:p text:style-name="common-al">Het project Deltaweg kent al een lange voorgeschiedenis. De omgeving en overheden zijn op verschillende manieren betrokken, via meedenksessies, informatieavonden, nieuwsbrieven, maatwerkgesprekken en een projectwebsite. Het participatietraject wordt in de aankomende periode voortgezet om samen met de omgeving en overheden om het voorlopig ontwerp verder uit te werken tot een definitief ontwerp, met nadrukkelijk oog voor de ruimtelijke inpassing. Het participatietraject wordt vormgegeven met verschillende meedenksessies per deelgebied, een brede informatiebijeenkomst (medio xx), de mogelijkheden om schriftelijk te reageren en om één op één het gesprek te voeren met onze omgevingsmanager.</text:p>
            <text:p text:style-name="tussenkopcur">
            <text:span text:style-name="nadrukvet">Hoe kunt u reageren op het voornemen en participatie?</text:span>
          </text:p>
            <text:p text:style-name="common-al">Heeft u:</text:p>
            <text:list text:style-name="id1-3-2-1-1-13">
              <text:list-item text:style-override="id1-3-2-1-1-13-1">
                <text:number>•</text:number>
                <text:p text:style-name="al">Ideeën over hoe de maatregelen voor de N256 uitgewerkt kunnen worden, die u zou willen meegeven?</text:p>
              </text:list-item>
              <text:list-item text:style-override="id1-3-2-1-1-13-2">
                <text:number>•</text:number>
                <text:p text:style-name="al">Specifieke informatie die u onder onze aandacht wil brengen, bijvoorbeeld over grondgebruik, natuur, milieu, verkeerskundige knelpunten of andere waarden of belangen in het gebied?</text:p>
              </text:list-item>
              <text:list-item text:style-override="id1-3-2-1-1-13-3">
                <text:number>•</text:number>
                <text:p text:style-name="al">Welke aandachtspunten heeft u voor het uit te voeren onderzoek?</text:p>
              </text:list-item>
              <text:list-item text:style-override="id1-3-2-1-1-13-4">
                <text:number>•</text:number>
                <text:p text:style-name="al">Mist u nog (georganiseerde) individuen of belangenverenigingen?</text:p>
              </text:list-item>
              <text:list-item text:style-override="id1-3-2-1-1-13-5">
                <text:number>•</text:number>
                <text:p text:style-name="al">Suggesties of informatie die u met ons wilt delen op het gebeid van participatie?</text:p>
              </text:list-item>
              <text:list-item text:style-override="id1-3-2-1-1-13-6">
                <text:number>•</text:number>
                <text:p text:style-name="al">Vragen over dit voornemen tot het nemen van een projectbesluit?</text:p>
              </text:list-item>
            </text:list>
            <text:p text:style-name="common-al">Met ingang van 28 januari tot en met 21 februari 2026 kunt u reageren op deze kennisgeving. U kunt uw reactie op de volgende manieren geven:</text:p>
            <text:list text:style-name="id1-3-2-1-1-15">
              <text:list-item text:style-override="id1-3-2-1-1-15-1">
                <text:number>1.</text:number>
                <text:p text:style-name="al"> Door het versturen van een email naar deltaweg@zeeland.nl graag o.v.v. ‘Participatie herinrichting Deltaweg N256’. Wilt u uw email ondertekenen en uw adres vermelden? Dan sturen wij u een ontvangstbevestiging.</text:p>
              </text:list-item>
              <text:list-item text:style-override="id1-3-2-1-1-15-2">
                <text:number>2.</text:number>
                <text:p text:style-name="al"> Per post: stuur uw brief naar Provincie Zeeland, postbus 6001, 4330 LA Middelburg, o.v.v. ‘Participatie herinrichting Deltaweg N256’. Wilt u uw brief ondertekenen en uw adres vermelden? Dan sturen wij u een ontvangstbevestiging.</text:p>
              </text:list-item>
            </text:list>
            <text:p text:style-name="tussenkopcur">
            <text:span text:style-name="nadrukvet">Wat gebeurt er met uw reactie?</text:span>
          </text:p>
            <text:p text:style-name="common-al">Uw reactie wordt betrokken bij de volgende fasen van dit project. Reacties in het kader van participatie betrekt het projectteam in het participatieproces om verder uit te werken of aan te passen. Uw reactie op de maatregelen uit het voorlopig ontwerp betrekt het projectteam bij het verder uitwerken van de maatregelen naar een ruimtelijk ontwerp waarbij minimaal voldaan moet zijn aan de volgende eisen:</text:p>
            <text:list text:style-name="id1-3-2-1-1-18">
              <text:list-item text:style-override="id1-3-2-1-1-18-1">
                <text:number>•</text:number>
                <text:p text:style-name="al">Redelijkerwijs ruimtelijk inpasbaar zijn;</text:p>
              </text:list-item>
              <text:list-item text:style-override="id1-3-2-1-1-18-2">
                <text:number>•</text:number>
                <text:p text:style-name="al">Technisch uitvoerbaar zijn en juridisch haalbaar zijn;</text:p>
              </text:list-item>
              <text:list-item text:style-override="id1-3-2-1-1-18-3">
                <text:number>•</text:number>
                <text:p text:style-name="al">Passen binnen vastgestelde provinciaal beleid, kaders, budget en doelen van het project.</text:p>
              </text:list-item>
            </text:list>
            <text:p text:style-name="common-al">In een reactienota, die wordt gepubliceerd bij het Ontwerp-Projectbesluit, wordt weergegeven wat er met alle ingediende reacties is gedaan. Indieners worden dan over de reactienota geïnformeerd. Informeel wordt er – indien mogelijk – al eerder teruggekoppeld aan de indiener van de reactie.</text:p>
            <text:p text:style-name="tussenkopcur">
            <text:span text:style-name="nadrukvet">Procedure</text:span>
          </text:p>
            <text:p text:style-name="common-al">Deze kennisgeving is de start van de projectbesluitprocedure onder de Omgevingswet. De verkenning wordt afgerond met het ter inzage leggen van het Ontwerp-Projectbesluit. Er wordt geen voorafgaande voorkeursbeslissing genomen als bedoeld in de Omgevingswet. Of een mer-procedure onderdeel wordt van het vervolgproces, wordt verkend. Na het vervolgproces volgt er een ontwerp-projectbesluit. Iedereen kan een zienswijze indienen over het ontwerp-projectbesluit. Vervolgens neemt het College van Gedeputeerde Staten van de Provincie Zeeland als bevoegd gezag, een besluit over de vaststelling van het projectbesluit.</text:p>
            <text:p text:style-name="tussenkopcur">
            <text:span text:style-name="nadrukvet">Meer informatie</text:span>
          </text:p>
            <text:p text:style-name="common-al">Meer informatie over het project vindt u op <text:a xlink:href="http://www.zeeland.nl/deltaweg" xlink:type="simple">www.zeeland.nl/deltaweg</text:a>. Hier kunt u zich ook aanmelden voor de nieuwsbrief over het project. Heeft u vragen over het project en/of de procedure? Stuur dan een bericht naar het projectteam van het project Deltaweg via e-mail: deltaweg@zeel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op.referentienummer">488171 </meta:user-defined>
    <meta:user-defined meta:name="DCTERMS.abstract">Kennisgeving voornemen en participatie Projectbesluit Herinrichting Deltaweg.</meta:user-defined>
    <dc:language>nl</dc:language>
    <meta:user-defined meta:name="OVERHEIDop.locatietype/OVERHEIDop.gebiedsmarkering">Weg</meta:user-defined>
    <meta:user-defined meta:name="OVERHEIDop.locatietype/OVERHEIDop.gebiedsmarkering">Weg</meta:user-defined>
    <meta:user-defined meta:name="DC.title">Kennisgeving voornemen en participatie Projectbesluit Herinrichting Deltaweg</meta:user-defined>
    <meta:user-defined meta:name="OVERHEIDop.datumEindeReactietermijn">2026-02-21</meta:user-defined>
    <meta:user-defined meta:name="OVERHEIDop.TilID/OVERHEIDop.terinzageleggingOP">til-2026-1964</meta:user-defined>
    <meta:user-defined meta:name="DCTERMS.W3CDTF/DCTERMS.available">2026-01-28</meta:user-defined>
    <meta:user-defined meta:name="DCTERMS.W3CDTF/OVERHEIDop.jaargang">2026</meta:user-defined>
    <meta:user-defined meta:name="OVERHEIDop.publicationIssue">1067</meta:user-defined>
    <meta:user-defined meta:name="OVERHEIDop.PrbID/DC.identifier">prb-2026-1067</meta:user-defined>
    <meta:user-defined meta:name="OVERHEIDop.versieInformatie"/>
  </office:meta>
</office:document-meta>
</file>