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aging van gevolgklasse CC3 van MCC gebouw koeltorens buitendijks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aan de Buurtje 1, 2802 BE te Gouda.</text:p>
            <text:p text:style-name="common-al"/>
            <text:p text:style-name="common-al">Aangevraagde activiteit(en)  : Bouwactiviteit (technisch)</text:p>
            <text:p text:style-name="common-al">Toelichting en uitleg over activiteit : Voor het wijzigen en verlagen van gevolgklasse CC3, van een eerder</text:p>
            <text:p text:style-name="common-al">  verleende beschikking en heeft betrekking op  de realisatie van een prefab </text:p>
            <text:p text:style-name="common-al">  MCC (Motor Control Center) gebouw ten behoeve van koeltorens</text:p>
            <text:p text:style-name="common-al">Aanvraagdatum    : 10 juni 2026</text:p>
            <text:p text:style-name="common-al">Besluitdatum    : 18 juni 2026  </text:p>
            <text:p text:style-name="common-al">Bekendmaking    : 1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216609 en/of het verzoeknummer: 2026061001410.</text:p>
            <text:p text:style-name="common-al"/>
            <text:p text:style-name="common-al">U kunt de stukken ook digitaal inzien met betrekking tot deze procedure door op onderstaande link te klikken:</text:p>
            <text:p text:style-name="common-al">
            <text:a xlink:href="https://loket.dcmr.nl/mozard/!suite92.scherm1007?mObj=10440032" xlink:type="simple">https://loket.dcmr.nl/mozard/!suite92.scherm1007?mObj=104400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6609 </meta:user-defined>
    <meta:user-defined meta:name="DCTERMS.abstract">GS hebben omgevingsvergunning verleend voor wijzigen en veralgen gevolgklasse CC3 van eerder verleende beschikking. </meta:user-defined>
    <dc:language>nl</dc:language>
    <meta:user-defined meta:name="OVERHEIDop.locatietype/OVERHEIDop.gebiedsmarkering">Adres</meta:user-defined>
    <meta:user-defined meta:name="DC.title">Kennisgeving toestemming voor verlaging van gevolgklasse CC3 van MCC gebouw koeltorens buitendijks aan de Buurtje 1 te Gouda</meta:user-defined>
    <meta:user-defined meta:name="OVERHEIDop.datumEindeReactietermijn">2026-08-06</meta:user-defined>
    <meta:user-defined meta:name="OVERHEIDop.terinzageleggingBG">https://loket.dcmr.nl/mozard/!suite92.scherm1007?mObj=10440032</meta:user-defined>
    <meta:user-defined meta:name="DCTERMS.W3CDTF/DCTERMS.available">2026-06-25</meta:user-defined>
    <meta:user-defined meta:name="DCTERMS.W3CDTF/OVERHEIDop.jaargang">2026</meta:user-defined>
    <meta:user-defined meta:name="OVERHEIDop.publicationIssue">10667</meta:user-defined>
    <meta:user-defined meta:name="OVERHEIDop.PrbID/DC.identifier">prb-2026-10667</meta:user-defined>
    <meta:user-defined meta:name="OVERHEIDop.versieInformatie"/>
  </office:meta>
</office:document-meta>
</file>