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rebbe NoordOost B.V., Julianastraat e.o. Cuijk – Z/508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Energetische renovatiewerkzaamheden</text:p>
            <text:p text:style-name="common-al">Locatie: Diverse woningen gelegen aan de Julianastraat, Irenestraat, Wilhelminastraat, Julianastraat, Margrietstraat en Bernhardstraat te Cuijk</text:p>
            <text:p text:style-name="common-al">Zaaknummer: Z/508380</text:p>
            <text:p text:style-name="common-al">Activiteit: Flora- en fauna-activiteit</text:p>
            <text:p text:style-name="common-al">Datum ontvangen: 19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380</meta:user-defined>
    <dc:language>nl</dc:language>
    <meta:user-defined meta:name="OVERHEIDop.locatietype/OVERHEIDop.gebiedsmarkering">Vlak</meta:user-defined>
    <meta:user-defined meta:name="DC.title">Provincie Noord-Brabant – Omgevingsvergunning aangevraagd – Trebbe NoordOost B.V., Julianastraat e.o. Cuijk – Z/508380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62</meta:user-defined>
    <meta:user-defined meta:name="OVERHEIDop.PrbID/DC.identifier">prb-2026-10662</meta:user-defined>
    <meta:user-defined meta:name="OVERHEIDop.versieInformatie"/>
  </office:meta>
</office:document-meta>
</file>