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nieuwbouw van de voertuigenhal met wasstraat, aanpassing bestaand facilitair centrum, nieuwe op- en overslag, keerwanden op nieuwe parkeerplaats laadplein, realiseren in-uitrit op de locatie Kanaalstraat 401 te Nijmegen zaaknummer Z26AB.0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7 juni 2026 </text:p>
            <text:p text:style-name="common-al">
            <text:span text:style-name="nadrukvet">DSO-kenmerk:</text:span> 2026061700361</text:p>
            <text:p text:style-name="common-al">
            <text:span text:style-name="nadrukvet">Voor:</text:span> het vervangen van nieuwbouw van de voertuigenhal met wasstraat, aanpassing bestaand facilitair centrum, nieuwe op- en overslag, keerwanden op nieuwe parkeerplaats laadplein, realiseren in-uitrit </text:p>
            <text:p text:style-name="common-al">
            <text:span text:style-name="nadrukvet">Locatie:</text:span> Kanaalstraat 401 te Nijmegen </text:p>
            <text:p text:style-name="common-al">
            <text:span text:style-name="nadrukvet">Ons zaaknummer:</text:span> Z26AB.058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8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6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nieuwbouw van de voertuigenhal met wasstraat, aanpassing bestaand facilitair centrum, nieuwe op- en overslag, keerwanden op nieuwe parkeerplaats laadplein, realiseren in-uitrit op de locatie Kanaalstraat 401 te Nijmegen zaaknummer Z26AB.0582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661</meta:user-defined>
    <meta:user-defined meta:name="OVERHEIDop.PrbID/DC.identifier">prb-2026-10661</meta:user-defined>
    <meta:user-defined meta:name="OVERHEIDop.versieInformatie"/>
  </office:meta>
</office:document-meta>
</file>