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reguliere procedure Juttersweg 2, Eemshav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Juttersweg 2 te Eemshaven een vergunning op grond van de Omgevingswet te verlenen voor het realiseren van een energieopslagsysteem EOS. Het besluit is op 22 juni 2026 verzonden. De vergunning is verleend voor de volgende activiteit: • Bouwactiviteit (omgevingsplan)</text:p>
            <text:p text:style-name="common-al">
            <text:span text:style-name="nadrukvet">Meer informatie over de omgevingsvergunning</text:span>
          </text:p>
            <text:p text:style-name="common-al">
            <text:a xlink:href="https://pvgrp.mozardsaas.nl/mozard/!suite92.scherm1007?mObj=97474" xlink:type="simple">De omgevingsvergunning en de documenten</text:a> kunt u tot en met 03-08-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de vergunning?</text:span>
          </text:p>
            <text:p text:style-name="common-al">Wanneer u het niet eens bent met deze vergunning, dan kunt u tot en met 03-08-2026 een bezwaarschrift indienen. Meer informatie over hoe u bezwaar kunt maken, staat op 
     <text:a xlink:href="https://www.provinciegroningen.nl/contact/klacht-over-de-provincie/bezwaar-maken/" xlink:type="simple">provinciegroningen.nl/bezwaarmaken.nl</text:a>. 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74311.
    </text:p>
            <text:p text:style-name="common-al">
            <text:span text:style-name="nadrukvet">Waarom publiceert de provincie Groningen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66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6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6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finitief besluit omgevingsvergunning reguliere procedure Juttersweg 2, Eemshaven</meta:user-defined>
    <meta:user-defined meta:name="OVERHEIDop.datumEindeReactietermijn">2026-08-03</meta:user-defined>
    <meta:user-defined meta:name="OVERHEIDop.terinzageleggingBG">https://pvgrp.mozardsaas.nl/mozard/!suite92.scherm1007?mObj=97474</meta:user-defined>
    <meta:user-defined meta:name="DCTERMS.W3CDTF/DCTERMS.available">2026-06-25</meta:user-defined>
    <meta:user-defined meta:name="DCTERMS.W3CDTF/OVERHEIDop.jaargang">2026</meta:user-defined>
    <meta:user-defined meta:name="OVERHEIDop.publicationIssue">10660</meta:user-defined>
    <meta:user-defined meta:name="OVERHEIDop.PrbID/DC.identifier">prb-2026-10660</meta:user-defined>
    <meta:user-defined meta:name="OVERHEIDop.versieInformatie"/>
  </office:meta>
</office:document-meta>
</file>