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51, provinciale weg Wierden - Den Ham, tussen hectometerpunten 3.930 en 5.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november 2025 een vergunningsaanvraag ontvangen voor het plaatsen van omleidingsborden op de N751, provinciale weg Wierden - Den Ham, tussen hectometerpunten 3.930 en 5.940. De borden worden geplaatst vanwege het evenement ‘Hexel on Wheels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08</meta:user-defined>
    <meta:user-defined meta:name="DCTERMS.abstract">Kennisgeving verleende vergunning voor het plaatsen van omleidingsborden op de N751, provinciale weg Wierden - Den Ham, tussen hectometerpunten 3.930 en 5.94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51, provinciale weg Wierden - Den Ham, tussen hectometerpunten 3.930 en 5.940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66</meta:user-defined>
    <meta:user-defined meta:name="OVERHEIDop.PrbID/DC.identifier">prb-2026-1066</meta:user-defined>
    <meta:user-defined meta:name="OVERHEIDop.versieInformatie"/>
  </office:meta>
</office:document-meta>
</file>