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aanduidingsborden vanwege asfalt werkzaamheden op de N756, provinciale weg Wijhe - Raalte, tussen hectometerpunten 6.100 en 6.71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8 juni 2026 een verzoek tot het behandelen van een aanvraag voor een beschikking hebben ontvangen waarbij de reguliere voorbereidingsprocedure van toepassing is. De aanvraag gaat over het plaatsen van aanduidingsborden vanwege asfalt werkzaamheden op de N756, provinciale weg Wijhe - Raalte, tussen hectometerpunten 6.100 en 6.715.</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658</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8</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658</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5268</meta:user-defined>
    <meta:user-defined meta:name="DCTERMS.abstract">Aanvraag voor een vergunning voor het plaatsen van aanduidingsborden vanwege asfalt werkzaamheden op de N756, provinciale weg Wijhe - Raalte, tussen hectometerpunten 6.100 en 6.715</meta:user-defined>
    <dc:language>nl</dc:language>
    <meta:user-defined meta:name="OVERHEIDop.locatietype/OVERHEIDop.gebiedsmarkering">Vlak</meta:user-defined>
    <meta:user-defined meta:name="DC.title">Aanvraag voor een vergunning voor het plaatsen van aanduidingsborden vanwege asfalt werkzaamheden op de N756, provinciale weg Wijhe - Raalte, tussen hectometerpunten 6.100 en 6.715</meta:user-defined>
    <meta:user-defined meta:name="DCTERMS.W3CDTF/DCTERMS.available">2026-06-25</meta:user-defined>
    <meta:user-defined meta:name="DCTERMS.W3CDTF/OVERHEIDop.jaargang">2026</meta:user-defined>
    <meta:user-defined meta:name="OVERHEIDop.publicationIssue">10658</meta:user-defined>
    <meta:user-defined meta:name="OVERHEIDop.PrbID/DC.identifier">prb-2026-10658</meta:user-defined>
    <meta:user-defined meta:name="OVERHEIDop.versieInformatie"/>
  </office:meta>
</office:document-meta>
</file>