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49, provinciale weg Wierden - Vriezenveen, tussen hectometerpunten 2.260 en 2.430, en langs de linkeroever van de V77, provinciale vaarweg Kanaal Almelo - de Haandrik, tussen hectometerpunten 4.200 en 4.285, vanwege de afsluiting van Nieuwe Wierdenseweg en de Vriezenveen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omleidingsborden op de N749, provinciale weg Wierden - Vriezenveen, tussen hectometerpunten 2.260 en 2.430, en langs de linkeroever van de V77, provinciale vaarweg Kanaal Almelo - de Haandrik, tussen hectometerpunten 4.200 en 4.285, vanwege de afsluiting van Nieuwe Wierdenseweg en de Vriezenveense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67</meta:user-defined>
    <meta:user-defined meta:name="DCTERMS.abstract">Aanvraag voor een vergunning voor omleidingsborden op de N749, provinciale weg Wierden - Vriezenveen en langs de linkeroever van de V77, provinciale vaarweg Kanaal Almelo - de Haandrik, vanwege de afsluiting van Nieuwe Wierdenseweg en de Vriezenveenseweg</meta:user-defined>
    <dc:language>nl</dc:language>
    <meta:user-defined meta:name="OVERHEIDop.locatietype/OVERHEIDop.gebiedsmarkering">Vlak</meta:user-defined>
    <meta:user-defined meta:name="DC.title">Aanvraag voor een vergunning voor het plaatsen van omleidingsborden op de N749, provinciale weg Wierden - Vriezenveen, tussen hectometerpunten 2.260 en 2.430, en langs de linkeroever van de V77, provinciale vaarweg Kanaal Almelo - de Haandrik, tussen hectometerpunten 4.200 en 4.285, vanwege de afsluiting van Nieuwe Wierdenseweg en de Vriezenveenseweg</meta:user-defined>
    <meta:user-defined meta:name="DCTERMS.W3CDTF/DCTERMS.available">2026-06-25</meta:user-defined>
    <meta:user-defined meta:name="DCTERMS.W3CDTF/OVERHEIDop.jaargang">2026</meta:user-defined>
    <meta:user-defined meta:name="OVERHEIDop.publicationIssue">10655</meta:user-defined>
    <meta:user-defined meta:name="OVERHEIDop.PrbID/DC.identifier">prb-2026-10655</meta:user-defined>
    <meta:user-defined meta:name="OVERHEIDop.versieInformatie"/>
  </office:meta>
</office:document-meta>
</file>