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financiële zekerheid Metals Chemicals Maastricht B.V. , Praamkade 1, 6222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financiële zekerheid</text:p>
            <text:p text:style-name="common-al">Locatie: Metals Chemicals Maastricht B.V., Praamkade 1, 6222NN Maastricht</text:p>
            <text:p text:style-name="common-al">Zaaknummer: Z2025-00005362</text:p>
            <text:p text:style-name="common-al">Het besluit is op 24 juni 2026 verzonden aan de aanvrager.</text:p>
            <text:p text:style-name="common-al">
            <text:span text:style-name="nadrukvet">Inzage</text:span>
          </text:p>
            <text:p text:style-name="common-al">Het besluit kunt u van 25 juni 2026 t/m 5 augustus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36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362</meta:user-defined>
    <meta:user-defined meta:name="DCTERMS.abstract">Provincie Limburg, omgevingsvergunning financiële zekerheid Metals Chemicals Maastricht B.V. , Praamkade 1, 6222NN Maastricht</meta:user-defined>
    <dc:language>nl</dc:language>
    <meta:user-defined meta:name="OVERHEIDop.locatietype/OVERHEIDop.gebiedsmarkering">Punt</meta:user-defined>
    <meta:user-defined meta:name="DC.title">Provincie Limburg, omgevingsvergunning financiële zekerheid Metals Chemicals Maastricht B.V. , Praamkade 1, 6222NN Maastricht</meta:user-defined>
    <meta:user-defined meta:name="OVERHEIDop.datumEindeReactietermijn">2026-08-05</meta:user-defined>
    <meta:user-defined meta:name="OVERHEIDop.terinzageleggingBG">https://jeleefomgeving.nl/inzien/852371962/f7471976-141b-4e80-916b-8523017ee9cc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53</meta:user-defined>
    <meta:user-defined meta:name="OVERHEIDop.PrbID/DC.identifier">prb-2026-10653</meta:user-defined>
    <meta:user-defined meta:name="OVERHEIDop.versieInformatie"/>
  </office:meta>
</office:document-meta>
</file>