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evenement 'fietstocht Woord en Daad Wierden' op 28 juli 2026 op de N350, N751 en op de N7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6 een verzoek tot het behandelen van een aanvraag voor een beschikking hebben ontvangen waarbij de reguliere voorbereidingsprocedure van toepassing is. De aanvraag gaat over het evenement ' fietstocht Woord en Daad Wierden' op 28 juli 2026. </text:p>
            <text:p text:style-name="common-al">De route gaat langs de volgende wegen:</text:p>
            <text:list text:style-name="id1-3-2-1-1-3">
              <text:list-item text:style-override="id1-3-2-1-1-3-1">
                <text:number>•</text:number>
                <text:p text:style-name="al">op het linkerfietspad van de N350, provinciale weg Holten - Wierden, tussen hectometerpunten 12.500 en 13.370;</text:p>
              </text:list-item>
              <text:list-item text:style-override="id1-3-2-1-1-3-2">
                <text:number>•</text:number>
                <text:p text:style-name="al">op de N741, provinciale weg Delden - Almelo, ter hoogte van hectometerpunt 70.700;</text:p>
              </text:list-item>
              <text:list-item text:style-override="id1-3-2-1-1-3-3">
                <text:number>•</text:number>
                <text:p text:style-name="al">en op het rechterfietspad van de N751, provinciale weg Wierden - Den Ham, tussen hectometerpunten 2.500 en 4.53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40</meta:user-defined>
    <meta:user-defined meta:name="DCTERMS.abstract">Aanvraag voor een vergunning voor het evenement 'fietstocht Woord en Daad Wierden' op 28 juli 2026 op de N350, N751 en op de N741</meta:user-defined>
    <dc:language>nl</dc:language>
    <meta:user-defined meta:name="OVERHEIDop.locatietype/OVERHEIDop.gebiedsmarkering">Vlak</meta:user-defined>
    <meta:user-defined meta:name="DC.title">Aanvraag voor een vergunning voor het evenement 'fietstocht Woord en Daad Wierden' op 28 juli 2026 op de N350, N751 en op de N741</meta:user-defined>
    <meta:user-defined meta:name="DCTERMS.W3CDTF/DCTERMS.available">2026-06-25</meta:user-defined>
    <meta:user-defined meta:name="DCTERMS.W3CDTF/OVERHEIDop.jaargang">2026</meta:user-defined>
    <meta:user-defined meta:name="OVERHEIDop.publicationIssue">10652</meta:user-defined>
    <meta:user-defined meta:name="OVERHEIDop.PrbID/DC.identifier">prb-2026-10652</meta:user-defined>
    <meta:user-defined meta:name="OVERHEIDop.versieInformatie"/>
  </office:meta>
</office:document-meta>
</file>