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schakeltuin met transformator en een middenspannings gebouw op funderingsplaten aan de Europaweg Zuid 4 te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7 juni 2026 een aanvraag voor een omgevingsvergunning ontvangen voor VoltH2 Vlissingen B.V. aan de Europaweg Zuid 4, 4389 PD te Ritthem. De aanvraag betreft het bouwen van een gesloten distributiesysteem met een schakeltuin, een transformator en een middenspanningsgebouw om energie aan anderen te kunnen leveren.</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53466 en/of het verzoeknummer: 20260617018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3466 </meta:user-defined>
    <meta:user-defined meta:name="DCTERMS.abstract">GS hebben aanvraag omgevingsvergunning ontvangen voor bouw gesloten distributiesysteem met schakeltuin, transformator en middenspanningsgebouw om energie aan anderen te kunnen leveren. </meta:user-defined>
    <dc:language>nl</dc:language>
    <meta:user-defined meta:name="OVERHEIDop.locatietype/OVERHEIDop.gebiedsmarkering">Adres</meta:user-defined>
    <meta:user-defined meta:name="DC.title">Kennisgeving aanvraag vergunning voor het bouwen van een schakeltuin met transformator en een middenspannings gebouw op funderingsplaten aan de Europaweg Zuid 4 te Ritthem</meta:user-defined>
    <meta:user-defined meta:name="DCTERMS.W3CDTF/DCTERMS.available">2026-06-25</meta:user-defined>
    <meta:user-defined meta:name="DCTERMS.W3CDTF/OVERHEIDop.jaargang">2026</meta:user-defined>
    <meta:user-defined meta:name="OVERHEIDop.publicationIssue">10645</meta:user-defined>
    <meta:user-defined meta:name="OVERHEIDop.PrbID/DC.identifier">prb-2026-10645</meta:user-defined>
    <meta:user-defined meta:name="OVERHEIDop.versieInformatie"/>
  </office:meta>
</office:document-meta>
</file>