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mgevingsvergunning voor Langbroekshooikampioenschap in stiltegebied Overlangbroek op de locatie Langbroekerdijk A 103A in Langbroe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6 mei 2026 een omgevingsvergunning verleend voor Langbroekshooikampioenschap op de locatie Langbroekerdijk A 103A in Langbroek. Deze locatie ligt in de stille kern/ bufferzone van het stiltegebied Overlangbroek. De activiteit vindt plaats van 27 juni 2025 10:30 uur tot en met 27 juni 2025 21:00 uur. Het gaat om een omgevingsvergunning op grond van artikel 9.32 van de Omgevingsverordening provincie Utrecht.</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8 mei 2025 verzonden aan de aanvrager. Dit betekent dat uiterlijk op donderdag 19 juni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woensdag 5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ODU via telefoonnummer 030-7023300 of <text:span text:style-name="nadrukondlijn">wnl@odu.nl</text:span>. Vermeldt u hierbij ons zaakkenmerk: Z/26/2038393.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4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4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4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sluit omgevingsvergunning voor Langbroekshooikampioenschap in stiltegebied Overlangbroek op de locatie Langbroekerdijk A 103A in Langbroek</meta:user-defined>
    <meta:user-defined meta:name="DCTERMS.W3CDTF/DCTERMS.available">2026-06-24</meta:user-defined>
    <meta:user-defined meta:name="DCTERMS.W3CDTF/OVERHEIDop.jaargang">2026</meta:user-defined>
    <meta:user-defined meta:name="OVERHEIDop.publicationIssue">10643</meta:user-defined>
    <meta:user-defined meta:name="OVERHEIDop.PrbID/DC.identifier">prb-2026-10643</meta:user-defined>
    <meta:user-defined meta:name="OVERHEIDop.versieInformatie"/>
  </office:meta>
</office:document-meta>
</file>