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Bergen op de provinciale weg N510 vanaf km 1.719 t/m km 1.719, ingekomen 18 juni 2026, kenmerk ONH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Bergen op de provinciale weg N510 vanaf km 1.719 t/m km 1.719.</text:p>
            <text:p text:style-name="common-al">De aanvraag is geregistreerd onder kenmerk: ONH0021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Bergen op de provinciale weg N510 vanaf km 1.719 t/m km 1.719, ingekomen 18 juni 2026, kenmerk ONH00212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40</meta:user-defined>
    <meta:user-defined meta:name="OVERHEIDop.PrbID/DC.identifier">prb-2026-10640</meta:user-defined>
    <meta:user-defined meta:name="OVERHEIDop.versieInformatie"/>
  </office:meta>
</office:document-meta>
</file>