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locatie provinciale weg N312,N315, N316, N319, N332 , N346, N825 en N826, in de gemeenten Berkelland , Bronckhorst Lochem en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 op grond van de Wegenverkeerswet 1994  verleend voor een kaartleesrit met klassieke auto's CoolClassic Challenge op 8-5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vrijstelling op grond van de Wegenverkeerswet 1994, locatie provinciale weg N312,N315, N316, N319, N332 , N346, N825 en N826, in de gemeenten Berkelland , Bronckhorst Lochem en Oost Gelre</meta:user-defined>
    <meta:user-defined meta:name="DCTERMS.W3CDTF/DCTERMS.available">2026-01-22</meta:user-defined>
    <meta:user-defined meta:name="DCTERMS.W3CDTF/OVERHEIDop.jaargang">2026</meta:user-defined>
    <meta:user-defined meta:name="OVERHEIDop.externeBijlage">Besluit|exb-2026-2081</meta:user-defined>
    <meta:user-defined meta:name="OVERHEIDop.externeBijlage">Bijlage|exb-2026-2082</meta:user-defined>
    <meta:user-defined meta:name="OVERHEIDop.publicationIssue">1064</meta:user-defined>
    <meta:user-defined meta:name="OVERHEIDop.PrbID/DC.identifier">prb-2026-1064</meta:user-defined>
    <meta:user-defined meta:name="OVERHEIDop.versieInformatie"/>
  </office:meta>
</office:document-meta>
</file>