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verkeerscamera’s in de gemeente Oostzaan op de provinciale weg N516 vanaf km 2.513 t/m km 2.513, ingekomen 16 juni 2026, kenmerk ONH00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tijdelijk plaatsen van verkeerscamera’s in de gemeente Oostzaan op de provinciale weg N516 vanaf km 2.513 t/m km 2.513.</text:p>
            <text:p text:style-name="common-al">De aanvraag is geregistreerd onder kenmerk: ONH00206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5 augustus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63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3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3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tijdelijk plaatsen van verkeerscamera’s in de gemeente Oostzaan op de provinciale weg N516 vanaf km 2.513 t/m km 2.513, ingekomen 16 juni 2026, kenmerk ONH00206</meta:user-defined>
    <meta:user-defined meta:name="DCTERMS.W3CDTF/DCTERMS.available">2026-06-24</meta:user-defined>
    <meta:user-defined meta:name="DCTERMS.W3CDTF/OVERHEIDop.jaargang">2026</meta:user-defined>
    <meta:user-defined meta:name="OVERHEIDop.publicationIssue">10637</meta:user-defined>
    <meta:user-defined meta:name="OVERHEIDop.PrbID/DC.identifier">prb-2026-10637</meta:user-defined>
    <meta:user-defined meta:name="OVERHEIDop.versieInformatie"/>
  </office:meta>
</office:document-meta>
</file>