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n Amstelveen en Aalsmeer in de provinciale weg N231 vanaf 23.853 t/m 24.022, verzonden 18 juni 2026, zaaknummer ONH0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n Amstelveen en Aalsmeer in de provinciale weg N231 vanaf 23.853 t/m 24.022.</text:p>
            <text:p text:style-name="common-al">De vergunning is geregistreerd onder kenmerk: ONH001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0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n Amstelveen en Aalsmeer in de provinciale weg N231 vanaf 23.853 t/m 24.022, verzonden 18 juni 2026, zaaknummer ONH00194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36</meta:user-defined>
    <meta:user-defined meta:name="OVERHEIDop.PrbID/DC.identifier">prb-2026-10636</meta:user-defined>
    <meta:user-defined meta:name="OVERHEIDop.versieInformatie"/>
  </office:meta>
</office:document-meta>
</file>