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in de gemeente Bloemendaal in de provinciale weg N200 vanaf 19.625 t/m 19.749, verzonden 19 juni 2026, zaaknummer ONH00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in de gemeente Bloemendaal in de provinciale weg N200 vanaf 19.625 t/m 19.749.</text:p>
            <text:p text:style-name="common-al">De vergunning is geregistreerd onder kenmerk: ONH0017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31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63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in de gemeente Bloemendaal in de provinciale weg N200 vanaf 19.625 t/m 19.749, verzonden 19 juni 2026, zaaknummer ONH00179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635</meta:user-defined>
    <meta:user-defined meta:name="OVERHEIDop.PrbID/DC.identifier">prb-2026-10635</meta:user-defined>
    <meta:user-defined meta:name="OVERHEIDop.versieInformatie"/>
  </office:meta>
</office:document-meta>
</file>