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vincie Overijssel N375 aanwijzen bushalte km. 28,5 linkerzijde nabij Beukerslui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22 juni 2026, kenmerk POV  365-939642799, tot het aanwijzen van een bushalte aan de N375 (grens Drenthe-Beukers) in de gemeente Steenwijkerland buiten de bebouwde kom ter hoogte van nabij N375 km. 28,5 (linker rijbaan). </text:p>
            <text:p text:style-name="common-al"/>
            <text:p text:style-name="common-al">Aanleiding</text:p>
            <text:p text:style-name="common-al">De provincie wil een verkeersbesluit nemen voor het aanwijzen van een bushalte aan de provinciale weg N375 buiten de bebouwde kom. De bushalte maakt onderdeel uit van een groter netwerk van halteplaatsen dat gebruikt gaat worden door de buurtbus die gaat rijden tussen Meppel,  Belt-Schutsloot en Zwartsluis.  Voor het aanwijzen van deze halteplaats is de provincie Overijssel als beheerder van deze provinciale weg bevoegd tot het nemen van het verkeersbesluit daarvoor.  Met dit verkeersbesluit kan aan de linkerzijde van de N375 ter hoogte van nabij km. 28,5 het verkeersteken L3b (Bushalte) worden geplaatst. </text:p>
            <text:p text:style-name="common-al"/>
            <text:p text:style-name="common-al">Noodzaak</text:p>
            <text:p text:style-name="common-al">Voor de aanwijzing en aanduiding van de bushalte is het noodzakelijk om een verkeersteken L3b (Bushalte) te plaatsen. Op grond van de Wegenverkeerswet 1994,  het Besluit administratieve bepalingen inzake het wegverkeer (BABW), het Reglement verkeersregels en verkeerstekens 1990 (RVV 1990) en de Algemene wet bestuursrecht (Awb), moet voor de plaatsing van het verkeersteken L3b (Bushalte), een verkeersbesluit worden genomen. </text:p>
            <text:p text:style-name="common-al"/>
            <text:p text:style-name="common-al">Doelstelling</text:p>
            <text:p text:style-name="common-al">De doelstelling van dit verkeersbesluit is het zoveel mogelijk waarborgen van de veiligheid op de weg, het beschermen van weggebruikers en passagiers en het waarborgen van de doorstroming van het verkeer. Deze belangen zijn genoemd in artikel 2 van de Wegenverkeerswet.</text:p>
            <text:p text:style-name="common-al"/>
            <text:p text:style-name="common-al">Maatregelen</text:p>
            <text:p text:style-name="common-al">Ter hoogte van nabij N375 km. 28,5 linker rijbaan wordt nabij de Beukersluis en de Carpool Meppel Baarlo het verkeersteken L3b (Bushalte) geplaatst. </text:p>
            <text:p text:style-name="common-al"/>
            <text:p text:style-name="common-al">Verplicht overleg</text:p>
            <text:p text:style-name="common-al">Over een verkeersbesluit moet op grond van artikel 24 van het BABW overleg worden gevoerd met de korpschef van het betrokken politiekorps. De daartoe gemachtigde medewerker verkeersadvisering van de eenheid Oost Nederland, heeft geen bezwaar tegen de maatregel. </text:p>
            <text:p text:style-name="common-al">Over een verkeersbesluit als gevolg waarvan het verkeer op wegen anders dan die waarop het besluit betrekking heeft rechtstreeks en ingrijpend wordt beïnvloed, moet op grond van artikel 25 van het BABW overleg gevoerd worden met het college van Burgemeester en Wethouders van de desbetreffende gemeente. In dit geval is geen sprake van een rechtstreekse en ingrijpende  beïnvloeding op andere wegen. </text:p>
            <text:p text:style-name="common-al"/>
            <text:p text:style-name="common-al">Afweging belangen</text:p>
            <text:p text:style-name="common-al">Met het aanwijzen en plaatsen van het bord “Bushalte” ontstaat voor reizigers een halteplaats aan de linkerzijde van de N375 nabij de Beukersluis en Carpool Meppel/Baarlo voor de buurtbus tussen Meppel, Beltschutsloot en Zwartsluis. Al bestaande haltelocaties in de omgeving sluiten niet geheel aan bij de beoogde route van de buurtbus. Het is wenselijk om vanaf de Beukersluis in de richting Meppel een halte in gebruik te nemen aan de linkerzijde van de weg. De buurtbus kan ter plaatse veilig halteren en passagiers laten in- en uitstappen. Vanuit het oogpunt van verkeersveiligheid is er geen probleem nu het bord “Bushalte” wordt geplaatst op een haltelocatie waarbij de bus buiten de rijbaan kan stoppen. </text:p>
            <text:p text:style-name="common-al">De getroffen maatregel leidt tot het zoveel mogelijk waarborgen van de veiligheid op de weg, het beschermen van weggebruikers en passagiers en het waarborgen van de doorstroming van het verkeer. Door plaatsing van de halte wordt voor weggebruikers en passagiers een herkenbaar opstappunt gerealiseerd. De halte wordt geplaatst buiten de bebouwde kom op een locatie die al eerder in gebruik was als halteplaats. Gelet hierop verwachten wij niet dat belangen van derden door dit verkeersbesluit onevenredig worden geschaad. </text:p>
            <text:p text:style-name="common-al"/>
            <text:p text:style-name="common-al">Bevoegdheden</text:p>
            <text:p text:style-name="common-al">Het weggedeelte waar de maatregel wordt getroffen, is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 </text:p>
            <text:p text:style-name="common-al">A. Door het plaatsen van een bord conform model L3b (Bushalte) van bijlage1 van het RVV 1990, een bushalte aan te wijzen langs de N375 buiten de bebouwde kom ter hoogte van nabij N375 km. 28,5 linker rijbaan ter hoogte van de Carpool Meppel/Baarlo;</text:p>
            <text:p text:style-name="common-al">B. Eerdere voor de N375 genomen verkeersbesluiten die tegenstrijdig zijn aan of niet verenigbaar met het onder A. bedoelde besluit in te trekken;</text:p>
            <text:p text:style-name="common-al">C. Voor het overige met dit besluit geen wijzigingen aan te brengen in eerdere voor de N375 genomen besluiten tot plaatsing van verkeerstekens.</text:p>
            <text:p text:style-name="common-al"/>
            <text:p text:style-name="common-al">Zwolle,  22 juni 2026 </text:p>
            <text:p text:style-name="common-al">Gedeputeerde Staten van Overijssel, </text:p>
            <text:p text:style-name="common-al">namens dezen,</text:p>
            <text:p text:style-name="common-al"/>
            <text:p text:style-name="common-al">K.H. te Molder</text:p>
            <text:p text:style-name="common-al">Eenheid Wegen en Kanalen.</text:p>
            <text:p text:style-name="common-al">Teamleider Asset en Beleid.</text:p>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De Staatscourant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t het formulier via https://forms.overijssel.nl/bezwaar-klacht/bezwaar-beslissing/.</text:p>
            <text:p text:style-name="common-al">3. Per e-mail aan de Provincie Overijssel ter attentie van het team Juridische Zaken. </text:p>
            <text:p text:style-name="common-al"/>
            <text:p text:style-name="common-al">Wat als u niet kunt wachten tot er een nieuw besluit is genomen?</text:p>
            <text:p text:style-name="common-al">Ook als u bezwaar maakt treedt dit besluit gewoon in werking. Dat kan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Overijssel</meta:user-defined>
    <meta:user-defined meta:name="OVERHEID.Provincie/OVERHEID.authority">Overijssel</meta:user-defined>
    <meta:user-defined meta:name="OVERHEID.Informatietype/DC.type">officiële publicatie</meta:user-defined>
    <meta:user-defined meta:name="OVERHEIDop.Rubriek/DC.type">verkeersbesluit of -mededeling</meta:user-defined>
    <meta:user-defined meta:name="OVERHEID.Provincie/DCTERMS.publisher">Over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Overijssel - N375 aanwijzen bushalte 28,5 linkerzijde nabij Beukersluis - N375 km. 28,5 nabij Beukerslui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POV 365-939642799</meta:user-defined>
    <meta:user-defined meta:name="DCTERMS.abstract">Verkeersbesluit provincie Overijssel N375 aanwijzen bushalte km. 28,5 linkerzijde nabij Beukersluis</meta:user-defined>
    <meta:user-defined meta:name="OVERHEIDop.verkeersbordcode">L3</meta:user-defined>
    <dc:language>nl</dc:language>
    <meta:user-defined meta:name="OVERHEIDop.locatietype/OVERHEIDop.gebiedsmarkering">Hectometerpaal</meta:user-defined>
    <meta:user-defined meta:name="DC.title">Verkeersbesluit provincie Overijssel N375 aanwijzen bushalte km. 28,5 linkerzijde nabij Beukersluis</meta:user-defined>
    <meta:user-defined meta:name="DCTERMS.W3CDTF/DCTERMS.available">2026-06-24</meta:user-defined>
    <meta:user-defined meta:name="OVERHEIDop.externeBijlage">Locatie haltepaal N375 Beukersluis|exb-2026-22208</meta:user-defined>
    <meta:user-defined meta:name="DCTERMS.W3CDTF/OVERHEIDop.jaargang">2026</meta:user-defined>
    <meta:user-defined meta:name="OVERHEIDop.publicationIssue">10633</meta:user-defined>
    <meta:user-defined meta:name="OVERHEIDop.PrbID/DC.identifier">prb-2026-10633</meta:user-defined>
    <meta:user-defined meta:name="OVERHEIDop.versieInformatie"/>
  </office:meta>
</office:document-meta>
</file>