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H.Essers Logistics Services Company Nederland B.V. - Conradweg 18-20, 4612P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Bedrijf: H.Essers Logistics Services Company Nederland B.V.</text:p>
            <text:p text:style-name="common-al">Locatie: Conradweg 18-20, 4612PD Bergen op Zoom</text:p>
            <text:p text:style-name="common-al">Activiteit: milieubelastende activiteit</text:p>
            <text:list text:style-name="id1-3-2-1-1-6">
              <text:list-item text:style-override="id1-3-2-1-1-6-1">
                <text:number>•</text:number>
                <text:p text:style-name="al">Seveso-inrichting</text:p>
              </text:list-item>
            </text:list>
            <text:p text:style-name="common-al">Voor: het veranderen van een aantal activiteiten op de containerterminal MCT binnen de Seveso-inrichting H. Essers</text:p>
            <text:p text:style-name="common-al">Aanvraagdatum: 5 december 2025</text:p>
            <text:p text:style-name="common-al">DSO-kenmerk: 2025120501481</text:p>
            <text:p text:style-name="common-al">Zaaknummer: Z2025-00028877</text:p>
            <text:p text:style-name="common-al">
            <text:span text:style-name="nadrukvet">Stukken inzien en zienswijzen geven</text:span>
          </text:p>
            <text:p text:style-name="common-al">De ontwerpbeschikking en de bijbehorende stukken liggen vanaf 25 juni 2026 tot en met 6 augustus 2026 digitaal ter inzage bij de gemeente Bergen op Zoom.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6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288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877</meta:user-defined>
    <meta:user-defined meta:name="DCTERMS.abstract">Gedeputeerde Staten van Noord-Brabant hebben een ontwerpbesluit genomen in het kader van de Omgevingswet over een aanvraag voor een omgevingsvergunning voor de locatie Conradweg 20, 4612PD Bergen op Zoom.</meta:user-defined>
    <dc:language>nl</dc:language>
    <meta:user-defined meta:name="OVERHEIDop.locatietype/OVERHEIDop.gebiedsmarkering">Vlak</meta:user-defined>
    <meta:user-defined meta:name="DC.title">Provincie Noord-Brabant - ontwerpbeschikking omgevingsvergunning - H.Essers Logistics Services Company Nederland B.V. - Conradweg 18-20, 4612PD Bergen op Zoom</meta:user-defined>
    <meta:user-defined meta:name="OVERHEIDop.datumEindeReactietermijn">2026-08-06</meta:user-defined>
    <meta:user-defined meta:name="OVERHEIDop.terinzageleggingBG">https://jeleefomgeving.nl/inzien/852256450/40890a0e-97b4-42b1-b7fa-a61aacb5b399</meta:user-defined>
    <meta:user-defined meta:name="DCTERMS.W3CDTF/DCTERMS.available">2026-06-24</meta:user-defined>
    <meta:user-defined meta:name="DCTERMS.W3CDTF/OVERHEIDop.jaargang">2026</meta:user-defined>
    <meta:user-defined meta:name="OVERHEIDop.publicationIssue">10632</meta:user-defined>
    <meta:user-defined meta:name="OVERHEIDop.PrbID/DC.identifier">prb-2026-10632</meta:user-defined>
    <meta:user-defined meta:name="OVERHEIDop.versieInformatie"/>
  </office:meta>
</office:document-meta>
</file>