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msteldijk 67, Amsterdam - Aanleg en gebruik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de aanleg en het gebruiken van een open bodemenergiesysteem.</text:p>
            <text:p text:style-name="common-al">Aanvrager: Amsteldijk Hotel Ontwikkeling B.V. </text:p>
            <text:p text:style-name="common-al">Zaaknummer: OD2026-0038374</text:p>
            <text:p text:style-name="common-al">DSO nummer: 2026061600258</text:p>
            <text:p text:style-name="common-al">Ontvangstdatum aanvraag: 16-06-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630</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30</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30</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38374</meta:user-defined>
    <meta:user-defined meta:name="DCTERMS.abstract">Lozing OBES Hidden Diamond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Amsteldijk 67, Amsterdam - Aanleg en gebruiken open bodemenergiesysteem</meta:user-defined>
    <meta:user-defined meta:name="DCTERMS.W3CDTF/DCTERMS.available">2026-06-24</meta:user-defined>
    <meta:user-defined meta:name="DCTERMS.W3CDTF/OVERHEIDop.jaargang">2026</meta:user-defined>
    <meta:user-defined meta:name="OVERHEIDop.publicationIssue">10630</meta:user-defined>
    <meta:user-defined meta:name="OVERHEIDop.PrbID/DC.identifier">prb-2026-10630</meta:user-defined>
    <meta:user-defined meta:name="OVERHEIDop.versieInformatie"/>
  </office:meta>
</office:document-meta>
</file>