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middels het zagen van het asfalt in de N455 ter hoogte van Noordeinde 40 te Waddinxveen (23283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middels het zagen van het asfalt en open ontgraving in en langs de provinciale weg N455, plaatselijk bekend als Noordeinde, ter hoogte van km 6.075,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65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middels het zagen van het asfalt in de N455 ter hoogte van Noordeinde 40 te Waddinxveen (232832)</meta:user-defined>
    <meta:user-defined meta:name="DCTERMS.W3CDTF/DCTERMS.available">2026-06-24</meta:user-defined>
    <meta:user-defined meta:name="DCTERMS.W3CDTF/OVERHEIDop.jaargang">2026</meta:user-defined>
    <meta:user-defined meta:name="OVERHEIDop.publicationIssue">10629</meta:user-defined>
    <meta:user-defined meta:name="OVERHEIDop.PrbID/DC.identifier">prb-2026-10629</meta:user-defined>
    <meta:user-defined meta:name="OVERHEIDop.versieInformatie"/>
  </office:meta>
</office:document-meta>
</file>