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verdiemerweg 35,  Diemen - Realiseren romney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romneyloods.</text:p>
            <text:p text:style-name="common-al">Aanvrager: Vattenfall Power Generation Netherlands B.V.</text:p>
            <text:p text:style-name="common-al">Zaaknummer: OD2026-0034099</text:p>
            <text:p text:style-name="common-al">DSO nummer: 2026052200715</text:p>
            <text:p text:style-name="common-al">Ontvangstdatum aanvraag: 22-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099</meta:user-defined>
    <meta:user-defined meta:name="DCTERMS.abstract">het realiseren van een romneylood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verdiemerweg 35,  Diemen - Realiseren romneyloods</meta:user-defined>
    <meta:user-defined meta:name="DCTERMS.W3CDTF/DCTERMS.available">2026-06-24</meta:user-defined>
    <meta:user-defined meta:name="DCTERMS.W3CDTF/OVERHEIDop.jaargang">2026</meta:user-defined>
    <meta:user-defined meta:name="OVERHEIDop.publicationIssue">10626</meta:user-defined>
    <meta:user-defined meta:name="OVERHEIDop.PrbID/DC.identifier">prb-2026-10626</meta:user-defined>
    <meta:user-defined meta:name="OVERHEIDop.versieInformatie"/>
  </office:meta>
</office:document-meta>
</file>