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DAF Trucks N.V.</text:p>
            <text:p text:style-name="common-al">Locatie: Hugo van der Goeslaan 1 te Eindhoven</text:p>
            <text:p text:style-name="common-al">Activiteit: een milieubelastende activiteit.</text:p>
            <text:p text:style-name="common-al">Voor: het herinrichten van de truckfabriek, teneinde invulling te geven aan de verdere verduurzaming van de te produceren trucks (nieuwbouw fase 1 én nieuwbouwfase 2). Het totale aantal te produceren trucks per dag verandert niet. Het aantal elektrische trucks dat per dag geproduceerd wordt, zal toenemen. Het aantal dieseltrucks dat per dag geproduceerd wordt, zal afnemen.</text:p>
            <text:p text:style-name="common-al">Aanvraagdatum: 09-03-2026</text:p>
            <text:p text:style-name="common-al">DSO-kenmerk: 20260309 01814 000</text:p>
            <text:p text:style-name="common-al">Zaaknummer: Z-2026-004893</text:p>
            <text:p text:style-name="common-al">Verzenddatum besluit: 22 juni 2026</text:p>
            <text:p text:style-name="common-al">De aanvraag, de beschikking en de bijbehorende stukken liggen vanaf 24 juni 2026 tot en met 4 augustus 2026 ter inzage bij de gemeente Eindhov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uni 2026.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Maakt u namens iemand anders bezwaar? Stuur dan een machtiging mee. 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 Hertogenbosch.</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om een voorlopige voorziening (griffierecht).</text:p>
            <text:p text:style-name="common-al">
            <text:span text:style-name="nadrukvet">Informatie</text:span>
          </text:p>
            <text:p text:style-name="common-al">Aan deze procedure is het zaaknummer Z-2026-0048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zob.nl" xlink:type="simple">info@odzob.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4893</meta:user-defined>
    <dc:language>nl</dc:language>
    <meta:user-defined meta:name="OVERHEIDop.locatietype/OVERHEIDop.gebiedsmarkering">Adres</meta:user-defined>
    <meta:user-defined meta:name="DC.title">Provincie Noord-Brabant - besluit aanvraag omgevingsvergunning – DAF Trucks N.V., Hugo van der Goeslaan 1 te Eindhoven.</meta:user-defined>
    <meta:user-defined meta:name="OVERHEIDop.datumEindeReactietermijn">2026-08-04</meta:user-defined>
    <meta:user-defined meta:name="OVERHEIDop.TilID/OVERHEIDop.terinzageleggingOP">til-2026-24795</meta:user-defined>
    <meta:user-defined meta:name="DCTERMS.W3CDTF/DCTERMS.available">2026-06-24</meta:user-defined>
    <meta:user-defined meta:name="DCTERMS.W3CDTF/OVERHEIDop.jaargang">2026</meta:user-defined>
    <meta:user-defined meta:name="OVERHEIDop.publicationIssue">10625</meta:user-defined>
    <meta:user-defined meta:name="OVERHEIDop.PrbID/DC.identifier">prb-2026-10625</meta:user-defined>
    <meta:user-defined meta:name="OVERHEIDop.versieInformatie"/>
  </office:meta>
</office:document-meta>
</file>