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plaatsen en in werking hebben van een e-boiler  Vattenfall Power Generation Netherlands B.V. Locatie: Markerkant 10-12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text:p>
            <text:p text:style-name="common-al"/>
            <text:p text:style-name="common-al">Omschrijving : plaatsen en in werking hebben van een e-boiler</text:p>
            <text:p text:style-name="common-al">Aanvrager : Vattenfall Power Generation Netherlands B.V.</text:p>
            <text:p text:style-name="common-al">Locatie : Markerkant 10-12 in Almere</text:p>
            <text:p text:style-name="common-al">DSO-verzoeknummer : 2026030501733</text:p>
            <text:p text:style-name="common-al">Verzenddatum : 22-06-2026</text:p>
            <text:p text:style-name="common-al">Kenmerk OFGV : Z2026-00390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Bezwaarschriftencommissie, Postbus 55, 8200 AB Almere.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6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omgevingsvergunning  plaatsen en in werking hebben van een e-boiler  Vattenfall Power Generation Netherlands B.V. Locatie: Markerkant 10-12 in Almere</meta:user-defined>
    <meta:user-defined meta:name="OVERHEIDop.datumEindeReactietermijn">2026-08-03</meta:user-defined>
    <meta:user-defined meta:name="OVERHEIDop.TilID/OVERHEIDop.terinzageleggingOP">til-2026-24790</meta:user-defined>
    <meta:user-defined meta:name="DCTERMS.W3CDTF/DCTERMS.available">2026-06-24</meta:user-defined>
    <meta:user-defined meta:name="DCTERMS.W3CDTF/OVERHEIDop.jaargang">2026</meta:user-defined>
    <meta:user-defined meta:name="OVERHEIDop.publicationIssue">10624</meta:user-defined>
    <meta:user-defined meta:name="OVERHEIDop.PrbID/DC.identifier">prb-2026-10624</meta:user-defined>
    <meta:user-defined meta:name="OVERHEIDop.versieInformatie"/>
  </office:meta>
</office:document-meta>
</file>