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in gemeente Horst aan de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 maken bekend dat de Provincie Limburg voornemens is om 20 dagen na de datum van deze publicatie of daarna te verkopen en te leveren aan Grondexploitatiemaatschappij Californië B.V. (gevestigd te Horst aan de Maas) de volgende percelen:</text:span> <text:span text:style-name="artikel_kop_label"/> </text:p>
            <text:list text:style-name="id1-3-2-2-1-2">
              <text:list-item text:style-override="id1-3-2-2-1-2-1">
                <text:number>1.</text:number>
                <text:p text:style-name="al">Kadastrale gemeente Horst, sectie T, nummer 895, groot 17.756 m<text:span text:style-name="sup">2</text:span></text:p>
              </text:list-item>
              <text:list-item text:style-override="id1-3-2-2-1-2-2">
                <text:number>2.</text:number>
                <text:p text:style-name="al">Kadastrale gemeente Horst, sectie T, nummer 1015, groot 15.790 m<text:span text:style-name="sup">2</text:span></text:p>
              </text:list-item>
              <text:list-item text:style-override="id1-3-2-2-1-2-3">
                <text:number>3.</text:number>
                <text:p text:style-name="al">- Kadastrale gemeente Horst, sectie T, nummer 1023, groot 9.525 m<text:span text:style-name="sup">2</text:span></text:p>
              </text:list-item>
              <text:list-item text:style-override="id1-3-2-2-1-2-4">
                <text:number>4.</text:number>
                <text:p text:style-name="al">- Kadastrale gemeente Horst, sectie T, nummer 1024, groot 29.980 m<text:span text:style-name="sup">2</text:span></text:p>
              </text:list-item>
              <text:list-item text:style-override="id1-3-2-2-1-2-5">
                <text:number>5.</text:number>
                <text:p text:style-name="al">- Kadastrale gemeente Horst, sectie T, nummer 1025, groot 13.925 m<text:span text:style-name="sup">2</text:span></text:p>
              </text:list-item>
            </text:list>
            <text:list text:style-name="id1-3-2-2-1-3">
              <text:list-item text:style-override="id1-3-2-2-1-3-1">
                <text:number>1.</text:number>
                <text:p text:style-name="al">Kadastrale gemeente Horst, sectie T, nummer 1026, groot 26.123 m<text:span text:style-name="sup">2</text:span></text:p>
              </text:list-item>
              <text:list-item text:style-override="id1-3-2-2-1-3-2">
                <text:number>2.</text:number>
                <text:p text:style-name="al">Kadastrale gemeente Horst, sectie T, nummer 1031, groot 6.135 m<text:span text:style-name="sup">2</text:span></text:p>
              </text:list-item>
              <text:list-item text:style-override="id1-3-2-2-1-3-3">
                <text:number>3.</text:number>
                <text:p text:style-name="al">Kadastrale gemeente Horst, sectie T, nummer 1032, groot 3.241 m<text:span text:style-name="sup">2</text:span></text:p>
              </text:list-item>
              <text:list-item text:style-override="id1-3-2-2-1-3-4">
                <text:number>4.</text:number>
                <text:p text:style-name="al">Kadastrale gemeente Horst, sectie T, nummer 1033, groot 49.676 m<text:span text:style-name="sup">2</text:span></text:p>
              </text:list-item>
              <text:list-item text:style-override="id1-3-2-2-1-3-5">
                <text:number>5.</text:number>
                <text:p text:style-name="al">Kadastrale gemeente Horst, sectie T, nummer 1035, groot 10.302 m<text:span text:style-name="sup">2</text:span></text:p>
              </text:list-item>
              <text:list-item text:style-override="id1-3-2-2-1-3-6">
                <text:number>6.</text:number>
                <text:p text:style-name="al">Kadastrale gemeente Horst, sectie T, nummer 1038, groot 5.357 m<text:span text:style-name="sup">2</text:span></text:p>
              </text:list-item>
              <text:list-item text:style-override="id1-3-2-2-1-3-7">
                <text:number>7.</text:number>
                <text:p text:style-name="al">Kadastrale gemeente Horst, sectie T, nummer 1039, groot 17.448 m<text:span text:style-name="sup">2</text:span></text:p>
              </text:list-item>
              <text:list-item text:style-override="id1-3-2-2-1-3-8">
                <text:number>8.</text:number>
                <text:p text:style-name="al">Kadastrale gemeente Horst, sectie T, nummer 1040, groot 21.963 m<text:span text:style-name="sup">2</text:span></text:p>
              </text:list-item>
              <text:list-item text:style-override="id1-3-2-2-1-3-9">
                <text:number>9.</text:number>
                <text:p text:style-name="al">Kadastrale gemeente Horst, sectie T, nummer 1046, groot 15.172 m<text:span text:style-name="sup">2</text:span></text:p>
              </text:list-item>
              <text:list-item text:style-override="id1-3-2-2-1-3-10">
                <text:number>10.</text:number>
                <text:p text:style-name="al">Kadastrale gemeente Horst, sectie T, nummer 1048, groot 37.389 m<text:span text:style-name="sup">2</text:span></text:p>
              </text:list-item>
              <text:list-item text:style-override="id1-3-2-2-1-3-11">
                <text:number>11</text:number>
                <text:p text:style-name="al">Kadastrale gemeente Horst, sectie T, nummer 1049, groot 13.782 m<text:span text:style-name="sup">2</text:span></text:p>
              </text:list-item>
              <text:list-item text:style-override="id1-3-2-2-1-3-12">
                <text:number>12</text:number>
                <text:p text:style-name="al">Kadastrale gemeente Horst, sectie T, nummer 1050, groot 13.678 m<text:span text:style-name="sup">2</text:span></text:p>
              </text:list-item>
              <text:list-item text:style-override="id1-3-2-2-1-3-13">
                <text:number>13</text:number>
                <text:p text:style-name="al">Kadastrale gemeente Horst, sectie T, nummer 1662, groot  6.999 m<text:span text:style-name="sup">2</text:span></text:p>
              </text:list-item>
              <text:list-item text:style-override="id1-3-2-2-1-3-14">
                <text:number>14</text:number>
                <text:p text:style-name="al">Kadastrale gemeente Horst, sectie T, nummer 1665, groot 6.919 m<text:span text:style-name="sup">2</text:span></text:p>
              </text:list-item>
              <text:list-item text:style-override="id1-3-2-2-1-3-15">
                <text:number>15</text:number>
                <text:p text:style-name="al">Kadastrale gemeente Horst, sectie T, nummer 1666, groot 1.060 m<text:span text:style-name="sup">2</text:span></text:p>
              </text:list-item>
              <text:list-item text:style-override="id1-3-2-2-1-3-16">
                <text:number>16</text:number>
                <text:p text:style-name="al">Kadastrale gemeente Horst, sectie T, nummer 1771, groot 81.390 m<text:span text:style-name="sup">2</text:span></text:p>
              </text:list-item>
              <text:list-item text:style-override="id1-3-2-2-1-3-17">
                <text:number>17</text:number>
                <text:p text:style-name="al">Kadastrale gemeente Horst, sectie T, nummer 1901, groot 13.395 m<text:span text:style-name="sup">2</text:span></text:p>
              </text:list-item>
              <text:list-item text:style-override="id1-3-2-2-1-3-18">
                <text:number>18</text:number>
                <text:p text:style-name="al">Kadastrale gemeente Horst, sectie T, nummer 1903, groot 2.290 m<text:span text:style-name="sup">2</text:span></text:p>
              </text:list-item>
              <text:list-item text:style-override="id1-3-2-2-1-3-19">
                <text:number>19</text:number>
                <text:p text:style-name="al">Kadastrale gemeente Horst, sectie T, nummer 1904, groot 1.290 m<text:span text:style-name="sup">2</text:span></text:p>
              </text:list-item>
              <text:list-item text:style-override="id1-3-2-2-1-3-20">
                <text:number>20</text:number>
                <text:p text:style-name="al">Kadastrale gemeente Horst, sectie T, nummer 1907, groot 17.480 m<text:span text:style-name="sup">2</text:span></text:p>
              </text:list-item>
              <text:list-item text:style-override="id1-3-2-2-1-3-21">
                <text:number>21</text:number>
                <text:p text:style-name="al">Kadastrale gemeente Sevenum, sectie Z, nummer 68, groot 20.645 m<text:span text:style-name="sup">2</text:span></text:p>
              </text:list-item>
              <text:list-item text:style-override="id1-3-2-2-1-3-22">
                <text:number>22</text:number>
                <text:p text:style-name="al">Kadastrale gemeente Sevenum, sectie Z, nummer 105, groot 945 m<text:span text:style-name="sup">2</text:span></text:p>
              </text:list-item>
              <text:list-item text:style-override="id1-3-2-2-1-3-23">
                <text:number>23</text:number>
                <text:p text:style-name="al">Kadastrale gemeente Sevenum, sectie Z, nummer 107, groot 2.051 m<text:span text:style-name="sup">2</text:span></text:p>
              </text:list-item>
              <text:list-item text:style-override="id1-3-2-2-1-3-24">
                <text:number>24</text:number>
                <text:p text:style-name="al">Kadastrale gemeente Sevenum, sectie Z, nummer 138, groot 675 m<text:span text:style-name="sup">2</text:span></text:p>
              </text:list-item>
              <text:list-item text:style-override="id1-3-2-2-1-3-25">
                <text:number>25</text:number>
                <text:p text:style-name="al">Kadastrale gemeente Sevenum, sectie Z, nummer 153, groot 98.208m<text:span text:style-name="sup">2</text:span></text:p>
              </text:list-item>
              <text:list-item text:style-override="id1-3-2-2-1-3-26">
                <text:number>26</text:number>
                <text:p text:style-name="al">Kadastrale gemeente Sevenum, sectie Z, nummer 214, groot 879 m<text:span text:style-name="sup">2</text:span></text:p>
              </text:list-item>
              <text:list-item text:style-override="id1-3-2-2-1-3-27">
                <text:number>27</text:number>
                <text:p text:style-name="al">Kadastrale gemeente Sevenum, sectie Z, nummer 215, groot 28.657 m<text:span text:style-name="sup">2</text:span></text:p>
              </text:list-item>
              <text:list-item text:style-override="id1-3-2-2-1-3-28">
                <text:number>28</text:number>
                <text:p text:style-name="al">Kadastrale gemeente Sevenum, sectie Z, nummer 216, groot 3.755 m<text:span text:style-name="sup">2</text:span></text:p>
              </text:list-item>
              <text:list-item text:style-override="id1-3-2-2-1-3-29">
                <text:number>29</text:number>
                <text:p text:style-name="al">Kadastrale gemeente Sevenum, sectie Z, nummer 217, groot 34.836 m<text:span text:style-name="sup">2</text:span></text:p>
              </text:list-item>
            </text:list>
            <text:p text:style-name="al">Grondexploitatiemaatschappij Californië B.V. (hierna: Californië B.V.) en de Provincie Limburg zijn op 9 december 2011 de “Overeenkomst inzake de verwerving van gronden ten behoeve van de realisatie van Californië II (Klaver 12), onderdeel van gebiedsontwikkeling Klavertje 4 / Greenport Venlo” (hierna: overeenkomst) aangegaan. In deze overeenkomst is vastgelegd welke gronden tegen welke voorwaarden door (het voormalig Grondbedrijf van) de Provincie Limburg worden aangekocht en tegen welke eveneens gelijkwaardige voorwaarden de Provincie Limburg deze gronden verstrekt aan Californië B.V. In het kader van deze overeenkomst heeft de Provincie Limburg bovengenoemde percelen op verzoek van Californië B.V in de loop van de tijd verworven of gaat deze op korte termijn van Californië B.V. aankopen. Zodra Californië B.V. een koper heeft gevonden en de gronden wenst af te nemen, zal de Provincie Limburg de gronden (al dan niet in delen) aan Californië B.V. leveren. Op deze manier kan een integrale gebiedsontwikkeling worden gerealiseerd. Californië B.V. maakt de gronden bouwrijp, hiertoe hebben zij reeds investeringen gedaan. </text:p>
            <text:p text:style-name="al">De Provincie Limburg meent dat vaststaat dat op grond van objectieve, toetsbare en redelijke criteria Californië B.V. als enige serieuze gegadigde in aanmerking komt voor de aankoop van de bovengenoemde percelen. Bovengenoemde gronden maken onderdeel uit van de afspraken uit de overeenkomst. De Provincie heeft bovengenoemde percelen enkel aangekocht (of gaat deze enkel aankopen) op verzoek van en op basis van afspraken met Californië B.V. (conform de overeenkomst) met als doel om de grond (terug) te verkopen aan Californië B.V. ten behoeve van de gebiedsontwikkeling Californië II. De Provincie Limburg ziet geen gronden om de gemaakte afspraken niet na te komen zodra Californië de levering inroept. Ingeval van niet nakoming zouden de belangen van de Provincie Limburg en de belangen van Californië B.V. bovendien worden geschaad.</text:p>
            <text:p text:style-name="al">De Provincie Limburg is voornemens 20 dagen na de datum van deze publicatie (of later) over te gaan tot het verkopen en leveren van gronden aan Californië B.V. Andere partijen die op basis van bovenstaande criteria menen als serieuze gegadigde in aanmerking te komen, dienen binnen 20 dagen na datum van deze publicatie een kort geding procedure aanhangig te maken bij de voorzieningenrechter van de rechtbank Limburg op straffe van verval van recht. Dit betreft een vervaltermijn. Na deze termijn kan niet meer in rechte worden opgekomen tegen het verkopen en leveren van de gronden aan Californië B.V. Vooruitlopend daarop wordt u verzocht de Provincie Limburg over het kort geding te informeren door het versturen van een e-mail aan vastgoedbeheer@prvlimburg.nl, onder vermelding van: ‘Kort geding procedure gronden Horst aan de Maas’.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koop gronden van de Provincie Limburg in gemeente Horst aan de Maas</meta:user-defined>
    <meta:user-defined meta:name="DCTERMS.W3CDTF/DCTERMS.available">2026-06-24</meta:user-defined>
    <meta:user-defined meta:name="DCTERMS.W3CDTF/OVERHEIDop.jaargang">2026</meta:user-defined>
    <meta:user-defined meta:name="OVERHEIDop.publicationIssue">10623</meta:user-defined>
    <meta:user-defined meta:name="OVERHEIDop.PrbID/DC.identifier">prb-2026-10623</meta:user-defined>
    <meta:user-defined meta:name="OVERHEIDop.versieInformatie"/>
  </office:meta>
</office:document-meta>
</file>