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het ontbranden van vuurwerk aan de Praediniussingel te Groningen op 28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agenvoort Vuurwerk BV. De provincie geeft hiermee toestemming voor het ontbranden van vuurwerk tijdens het Gronings Ontzet. Het dossiernummer is 92690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7288" xlink:type="simple">De omgevingsvergunning en de documenten</text:a> kunt u tot en met 05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4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92690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het ontbranden van vuurwerk aan de Praediniussingel te Groningen op 28 augustus 2026.</meta:user-defined>
    <meta:user-defined meta:name="OVERHEIDop.datumEindeReactietermijn">2026-08-04</meta:user-defined>
    <meta:user-defined meta:name="OVERHEIDop.terinzageleggingBG">https://pvgrp.mozardsaas.nl/mozard/!suite92.scherm1007?mObj=97288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13</meta:user-defined>
    <meta:user-defined meta:name="OVERHEIDop.PrbID/DC.identifier">prb-2026-10613</meta:user-defined>
    <meta:user-defined meta:name="OVERHEIDop.versieInformatie"/>
  </office:meta>
</office:document-meta>
</file>