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leulandweg 10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mei 2026 van een aanvraag om een omgevingsvergunning als bedoeld in de Omgevingswet. De aanvraag betreft het wijzigen van de op 7 april 2005, met kenmerk DGWM 2005/5541, verleende vergunning in verband met het lozen van afvalwater van een open bodemenergiesysteem op het vuilwaterriool op locatie <text:span text:style-name="nadrukvet">Bleulandweg 10, 2803 HH te Gouda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709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1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7 april 2005, met kenmerk DGWM 2005/5541, verleende vergunning.</meta:user-defined>
    <dc:language>nl</dc:language>
    <meta:user-defined meta:name="OVERHEIDop.locatietype/OVERHEIDop.gebiedsmarkering">Adres</meta:user-defined>
    <meta:user-defined meta:name="DC.title">Kennisgeving aanvraag omgevingsvergunning, Bleulandweg 10 te Gou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10</meta:user-defined>
    <meta:user-defined meta:name="OVERHEIDop.PrbID/DC.identifier">prb-2026-10610</meta:user-defined>
    <meta:user-defined meta:name="OVERHEIDop.versieInformatie"/>
  </office:meta>
</office:document-meta>
</file>