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Baverdestraat 6 t/m 36 (even), 5737 AC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Com</text:p>
            <text:p text:style-name="common-al">Locatie : Baverdestraat 6 t/m 36 (even), 5737 AC te Lieshout, in de gemeente Laarbeek</text:p>
            <text:p text:style-name="common-al">Activiteit : flora- en fauna- activiteit</text:p>
            <text:p text:style-name="common-al">Voor : de gevolgen ten aanzien van beschermde dier- en/of plantsoorten vanwege het wijzigen van de omgevingsvergunning met kenmerk Z/253683, afgegeven voor de herontwikkeling van woningen</text:p>
            <text:p text:style-name="common-al">Aanvraagdatum : 28 januari 2026</text:p>
            <text:p text:style-name="common-al">DSO-kenmerk : 2026012801266</text:p>
            <text:p text:style-name="common-al">Zaaknummer : Z/273703</text:p>
            <text:p text:style-name="common-al">Verzenddatum besluit : 2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7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703</meta:user-defined>
    <dc:language>nl</dc:language>
    <meta:user-defined meta:name="OVERHEIDop.locatietype/OVERHEIDop.gebiedsmarkering">Vlak</meta:user-defined>
    <meta:user-defined meta:name="DC.title">Provincie Noord-Brabant – besluit aanvraag omgevingsvergunning - woCom, Baverdestraat 6 t/m 36 (even), 5737 AC te Lieshout</meta:user-defined>
    <meta:user-defined meta:name="OVERHEIDop.datumEindeReactietermijn">2026-08-03</meta:user-defined>
    <meta:user-defined meta:name="OVERHEIDop.TilID/OVERHEIDop.terinzageleggingOP">til-2026-24745</meta:user-defined>
    <meta:user-defined meta:name="DCTERMS.W3CDTF/DCTERMS.available">2026-06-24</meta:user-defined>
    <meta:user-defined meta:name="DCTERMS.W3CDTF/OVERHEIDop.jaargang">2026</meta:user-defined>
    <meta:user-defined meta:name="OVERHEIDop.publicationIssue">10609</meta:user-defined>
    <meta:user-defined meta:name="OVERHEIDop.PrbID/DC.identifier">prb-2026-10609</meta:user-defined>
    <meta:user-defined meta:name="OVERHEIDop.versieInformatie"/>
  </office:meta>
</office:document-meta>
</file>