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office:automatic-styles>
  <office:body>
    <office:text>
      <text:p text:style-name="new_page_staatscourant"/>
      <text:p text:style-name="single-kop-titel">Subsidieregeling otterbestendige netten provincie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het bepaalde in art. 1.3, derde lid van de Algemene subsidieverordening provincie Fryslân 2022;</text:p>
            <text:p text:style-name="al"/>
            <text:p text:style-name="al">besluiten:</text:p>
            <text:p text:style-name="al"/>
            <text:p text:style-name="al">de Subsidieregeling otterbestendige nette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sv</text:span>: Algemene subsidieverordening provincie Fryslân 2022;</text:p>
            <text:p text:style-name="al">
            <text:span text:style-name="nadrukcur">eigen arbeid</text:span>: werkzaamheden die een subsidieontvanger zonder rechtspersoonlijkheid zelf verricht ten behoeve van de subsidiabele activiteiten en die aansluiten bij zijn reguliere werkzaamheden, maar waar geen loon of andere vergoeding tegenover staat;</text:p>
            <text:p text:style-name="al">
            <text:span text:style-name="nadrukcur">beroepsvisser</text:span>: visser die voor zijn beroep commerciële visserij met beroepsvistuigen (alle vistuigen, behalve hengel en schepnet) uitoefent. </text:p>
            <text:p text:style-name="al">
            <text:span text:style-name="nadrukcur">De-minimisverordening voor de visserijsector</text:span>: Verordening (EU) nr. 717/2014 voor de-minimissteun in de visserij- en aquacultuursector;</text:p>
            <text:p text:style-name="al">
            <text:span text:style-name="nadrukcur">Dyneema</text:span>: merknaam van kunststofvezel Ultra-High Molecular Weight Polyethylene (UHMWPE), geproduceerd door DSM</text:p>
            <text:p text:style-name="al">
            <text:span text:style-name="nadrukcur">UAsv</text:span>: Uitvoeringsregeling Asv provincie Fryslân 2022;</text:p>
            <text:p text:style-name="al">
            <text:span text:style-name="nadrukcur">Visserijvrijstellingsverordening</text:span>: Verordening (EU) Nr. 2022/2473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text:p>
            <text:p text:style-name="al">Wet Bibob: Wet bevordering integriteitsbeoordelingen voor het openbaar bestuur</text:p>
          </text:section>
          <text:section text:name="artikel_id1-3-2-2-2" text:style-name="artikel">
            <text:p text:style-name="artikel_kop_titel"><text:span text:style-name="artikel_kop_label">Artikel</text:span> <text:span text:style-name="artikel_kop_nr">2.</text:span> Doelgroep</text:p>
            <text:p text:style-name="al">De aanvrager is als beroepsvisser lid van de Friese Bond van Binnenvissers.</text:p>
          </text:section>
          <text:section text:name="artikel_id1-3-2-2-3" text:style-name="artikel">
            <text:p text:style-name="artikel_kop_titel"><text:span text:style-name="artikel_kop_label">Artikel</text:span> <text:span text:style-name="artikel_kop_nr">3.</text:span> Subsidiabele activiteiten</text:p>
            <text:p text:style-name="al">De subsidiabele activiteiten betreffen de aanschaf van otterbestendige netten en het monteren daarvan. </text:p>
          </text:section>
          <text:section text:name="artikel_id1-3-2-2-4" text:style-name="artikel">
            <text:p text:style-name="artikel_kop_titel"><text:span text:style-name="artikel_kop_label">Artikel</text:span> <text:span text:style-name="artikel_kop_nr">4.</text:span> Weigeringsgronden</text:p>
            <text:p text:style-name="al">De subsidie wordt, onverminderd het bepaalde in artikel 2.4 van de Asv 2022, in ieder geval geweigerd indien:</text:p>
            <text:list text:style-name="id1-3-2-2-4-3">
              <text:list-item text:style-override="id1-3-2-2-4-3-1">
                <text:number>-</text:number>
                <text:p text:style-name="al">lidmaatschap van de Friese Bond van Binnenvissers niet kan worden aangetoond</text:p>
              </text:list-item>
              <text:list-item text:style-override="id1-3-2-2-4-3-2">
                <text:number>-</text:number>
                <text:p text:style-name="al">voor de concrete activiteit waarvoor subsidie wordt aangevraagd reeds eerder een subsidie door de provincie Fryslân of een andere instantie is verstrekt</text:p>
              </text:list-item>
              <text:list-item text:style-override="id1-3-2-2-4-3-3">
                <text:number>-</text:number>
                <text:p text:style-name="al">er sprake is van een situatie zoals genoemd onder artikel 3 van de Wet Bibob.</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De subsidiabele kosten betreffen uitsluitend het aanschafbedrag van otterbestendige netten en de uren eigen arbeid van aanvrager die nodig zijn om deze te monteren en in gebruik te nemen. Het aan te schaffen materiaal is nieuw en van het type Dyneema. Voor de uren eigen arbeid wordt een bijdrage bepaald aan de hand van het visquotum en de benodigde hoeveelheid aangeschaft materiaal.</text:p>
            <text:p text:style-name="al">Kosten gemaakt vanaf 1 juli 2025 komen voor subsidie in aanmerking, ook indien deze zijn gemaakt vóór de datum van inwerkingtreding van deze regeling.</text:p>
          </text:section>
          <text:section text:name="artikel_id1-3-2-2-6" text:style-name="artikel">
            <text:p text:style-name="artikel_kop_titel"><text:span text:style-name="artikel_kop_label">Artikel</text:span> <text:span text:style-name="artikel_kop_nr">6.</text:span> Aanvraagperiode en aanvraag</text:p>
            <text:list text:style-name="id1-3-2-2-6-2">
              <text:list-item text:style-override="id1-3-2-2-6-2">
                <text:number>1.</text:number>
                <text:p text:style-name="al">Subsidieaanvragen kunnen worden ingediend van 24 juni 2026 tot en met 30 november 2026.</text:p>
              </text:list-item>
              <text:list-item text:style-override="id1-3-2-2-6-3">
                <text:number>2.</text:number>
                <text:p text:style-name="al">De subsidieaanvraag wordt ingediend met behulp van een door Gedeputeerde Staten ter beschikking gesteld formulier en gaat vergezeld van de daarin genoemde bijlagen:</text:p>
                <text:list text:style-name="id1-3-2-2-6-3-3">
                  <text:list-item text:style-override="id1-3-2-2-6-3-3-1">
                    <text:number>-</text:number>
                    <text:p text:style-name="al">Bewijs lidmaatschap Friese Bond van Binnenvissers</text:p>
                  </text:list-item>
                  <text:list-item text:style-override="id1-3-2-2-6-3-3-2">
                    <text:number>-</text:number>
                    <text:p text:style-name="al">De-minimisverklaring</text:p>
                  </text:list-item>
                  <text:list-item text:style-override="id1-3-2-2-6-3-3-3">
                    <text:number>-</text:number>
                    <text:p text:style-name="al">Offerte materiaal of facturen met bijbehorende betaalbewijzen</text:p>
                    <text:p text:style-name="al">De in aanmerking komende kosten worden gestaafd met bewijsstukken die duidelijk,gespecificeerd en actueel zijn (VVV art. 7 lid1).</text:p>
                  </text:list-item>
                </text:list>
              </text:list-item>
            </text:list>
          </text:section>
          <text:section text:name="artikel_id1-3-2-2-7" text:style-name="artikel">
            <text:p text:style-name="artikel_kop_titel"><text:span text:style-name="artikel_kop_label">Artikel</text:span> <text:span text:style-name="artikel_kop_nr">7.</text:span> Subsidieplafond en verdelingswijze</text:p>
            <text:p text:style-name="al">Gedeputeerde Staten stellen het subsidieplafond voor de periode genoemd in artikel 6 vast op € 250.000.</text:p>
            <text:p text:style-name="al">Subsidie wordt verdeeld op de wijze die is afgestemd met de Friese Bond van Binnenvissers en vastgesteld door Gedeputeerde Staten en is gebaseerd op de in artikel 9 genoemde vier categorieën. De categorieën worden onderscheiden aan de hand van het per beroepsvisser geldende visquotum aal en snoekbaars zoals genoemd in de visovereenkomst ondertekend op 16 december 2021. </text:p>
          </text:section>
          <text:section text:name="artikel_id1-3-2-2-8" text:style-name="artikel">
            <text:p text:style-name="artikel_kop_titel"><text:span text:style-name="artikel_kop_label">Artikel</text:span> <text:span text:style-name="artikel_kop_nr">8.</text:span> Staatssteun (tevens aanvullende weigeringsgrond)</text:p>
            <text:p text:style-name="al">Indien de subsidiabele activiteit nog niet is uitgevoerd voor indiening van de aanvraag, wordt de subsidie voor het aan te schaffen materiaal verleend met toepassing van artikel 52 van de Visserijvrijstellingsverordening (VVV) en de bijdrage aan de eigen arbeidsuren voor zover dit mogelijk is met toepassing van de de-minimisverordening voor de visserij- en aquacultuursector.</text:p>
            <text:p text:style-name="al">Indien al is begonnen met uitvoering van de subsidiabele activiteit voor indiening van de aanvraag, wordt de subsidie slechts verleend voor zover dit mogelijk is met toepassing van de de-minimisverordening voor de visserij- en aquacultuursector.</text:p>
          </text:section>
          <text:section text:name="artikel_id1-3-2-2-9" text:style-name="artikel">
            <text:p text:style-name="artikel_kop_titel"><text:span text:style-name="artikel_kop_label">Artikel</text:span> <text:span text:style-name="artikel_kop_nr">9.</text:span> Subsidiehoogte</text:p>
            <text:p text:style-name="al">De subsidie bedraagt:</text:p>
            <text:p text:style-name="al"/>
            <text:p text:style-name="al">Maximaal € 22.000 voor een aanvrager met een visquotum in de categorie ‘zeer laag’ </text:p>
            <text:p text:style-name="al">Maximaal € 24.000 voor een aanvrager met een visquotum in de categorie ‘laag’ </text:p>
            <text:p text:style-name="al">Maximaal € 26.000 voor een aanvrager met een visquotum in de categorie ‘middel’</text:p>
            <text:p text:style-name="al">Maximaal € 30.000 voor een aanvrager met een visquotum in de categorie ‘hoog’ </text:p>
            <text:p text:style-name="al"/>
            <text:p text:style-name="al">Het subsidiebedrag bestaat uit een vergoeding van de aanschafkosten van het materiaal en een bijdrage aan de eigen uren arbeid.</text:p>
            <text:p text:style-name="al"/>
            <text:p text:style-name="al">Indien een aanvrager in de afgelopen 5 jaar al een vergoeding ontvangen heeft met hetzelfde doel als waar deze regeling voor bedoeld is, dan wordt dat bedrag van het hierboven genoemde maximale subsidiebedrag afgetrokken.</text:p>
          </text:section>
          <text:section text:name="artikel_id1-3-2-2-10" text:style-name="artikel">
            <text:p text:style-name="artikel_kop_titel"><text:span text:style-name="artikel_kop_label">Artikel</text:span> <text:span text:style-name="artikel_kop_nr">10.</text:span> Subsidieverplichtingen</text:p>
            <text:p text:style-name="al">De aanvrager dient medewerking te verlenen aan een onderzoek zoals bedoeld in artikel 7a van de Wet Bibob, welk onderzoek standaard binnen deze regeling wordt uitgevoerd. </text:p>
            <text:p text:style-name="al">Onverminderd de artikelen 2.7, 2.8 en 2.11 Asv en artikel 2.10 UAsv, is de subsidieontvanger verplicht om binnen 4 maanden na subsidieverlening de facturen van het aangeschafte materiaal waarvoor subsidie is ontvangen en de bijbehorende betaalbewijzen te sturen aan het e-mailadres: <text:a xlink:href="mailto:provincie@fryslan.frl" xlink:type="simple"><text:span text:style-name="nadrukondlijn">provincie@fryslan.frl</text:span></text:a>.</text:p>
          </text:section>
          <text:section text:name="artikel_id1-3-2-2-11" text:style-name="artikel">
            <text:p text:style-name="artikel_kop_titel"><text:span text:style-name="artikel_kop_label">Artikel</text:span> <text:span text:style-name="artikel_kop_nr">11.</text:span> Verantwoording en vaststelling</text:p>
            <text:p text:style-name="al">Onder toepassing van artikel 4.1, eerste lid, onderdeel d, onder 2°, Asv, stellen Gedeputeerde Staten, in afwijking van artikel 3.1 UAsv, de subsidies vast op basis van de werkelijke kosten aan de hand van aangeleverde facturen en betaalbewijzen en een aanvraag om vaststelling van de subsidie, waarbij de subsidieontvanger beeldmateriaal -dat voldoende duidelijk is om als bewijs van montage te dienen- overlegt als bedoeld in artikel 3.2 Asv. De aanvraag om vaststelling wordt gedaan na afronding van de activiteiten, maar uiterlijk op 31 mei 2028.</text:p>
          </text:section>
          <text:section text:name="artikel_id1-3-2-2-12" text:style-name="artikel">
            <text:p text:style-name="artikel_kop_titel"><text:span text:style-name="artikel_kop_label">Artikel</text:span> <text:span text:style-name="artikel_kop_nr">12.</text:span> Bevoorschotting en betaling</text:p>
            <text:p text:style-name="al">Gedeputeerde Staten verstrekken een voorschot van 100% van het verleende subsidiebedrag.</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met ingang van de dag na de datum van uitgifte van het Provinciaal Blad waarin zij wordt geplaatst.</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otterbestendige netten provincie Fryslân.</text:p>
          </text:section>
        </text:section>
        <text:section text:name="regeling-sluiting_id1-3-2-3" text:style-name="regeling-sluiting">
          <text:section text:name="ondertekening_id1-3-2-3-1">
            <text:p><text:span text:style-name="functie">Aldus vastgesteld in de vergadering van Gedeputeerde Staten van Fryslân van 16 juni 2026,</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TOELICHTING</text:p>
          <text:p text:style-name="al"/>
          <text:p text:style-name="al">Provincie Fryslân hecht grote waarde aan een gezond ondernemersklimaat en een integere samenleving. Daarom maakt de provincie bij deze subsidieregeling gebruik van de Wet Bevordering integriteitsbeoordelingen door het openbaar bestuur (Wet Bibob). In het zogeheten Bibob-onderzoek beoordelen we de integriteit van de aanvrager en diens netwerk.</text:p>
          <text:p text:style-name="al"/>
          <text:p text:style-name="al">De subsidieaanvrager dient medewerking te verlenen aan een onderzoek zoals bedoeld in artikel 7a van de Wet Bibob, welk onderzoek standaard wordt uitgevoerd bij alle volledige subsidieaanvragen binnen deze regeling. Aan de hand van uw personalia en KvK-nummer (indien van toepassing) raadpleegt de provincie, in het kader van het eigen onderzoek, open en gesloten bronnen, waartoe het op grond van de wet Bibob bevoegd is. Als de situatie erom vraagt kan een uitgebreider vragenformulier toegestuurd worden. </text:p>
          <text:p text:style-name="al"/>
          <text:p text:style-name="al">Daarnaast bestaat de mogelijkheid om, in aanvulling op het eigen onderzoek, een advies aan te vragen bij het Landelijk Bureau Bibob. Wanneer de subsidieontvanger weigert mee te werken aan het Bibob-onderzoek zal de subsidieverleningsbeschikking worden ingetrokken.</text:p>
          <text:p text:style-name="al"/>
          <text:p text:style-name="al">Het beleid van de provincie Fryslân met betrekking tot de Wet Bibob is vastgelegd in de <text:a xlink:href="https://lokaleregelgeving.overheid.nl/CVDR706473/1" xlink:type="simple"><text:span text:style-name="nadrukondlijn">Bibob-beleidsregel Provincie Fryslân 2024 | Lokale wet- en regelgeving</text:span></text:a>.</text:p>
          <text:p text:style-name="al"/>
          <text:p text:style-name="al">Meer algemene informatie kun u vinden op onze website: <text:a xlink:href="https://www.fryslan.frl/bibob-onderzoek-uitvoeren" xlink:type="simple"><text:span text:style-name="nadrukondlijn">Bibob-onderzoek uitvoeren | Provincie Fryslân</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60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0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0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 1.3, derde lid van de Algemene subsidieverordening provincie Fryslân 2022]|[https://lokaleregelgeving.overheid.nl/CVDR721874/1#hoofdstuk_1_artikel_1.3</meta:user-defined>
    <meta:user-defined meta:name="OVERHEIDop.referentienummer">02525718</meta:user-defined>
    <meta:user-defined meta:name="DCTERMS.alternative">Subsidieregeling otterbestendige netten provincie Fryslân</meta:user-defined>
    <dc:language>nl</dc:language>
    <meta:user-defined meta:name="OVERHEIDop.locatietype/OVERHEIDop.gebiedsmarkering">Provincie</meta:user-defined>
    <meta:user-defined meta:name="DC.title">Subsidieregeling otterbestendige netten provincie Fryslân</meta:user-defined>
    <meta:user-defined meta:name="DCTERMS.W3CDTF/DCTERMS.available">2026-06-24</meta:user-defined>
    <meta:user-defined meta:name="DCTERMS.W3CDTF/OVERHEIDop.jaargang">2026</meta:user-defined>
    <meta:user-defined meta:name="OVERHEIDop.publicationIssue">10608</meta:user-defined>
    <meta:user-defined meta:name="OVERHEIDop.betreftRegeling">CVDR763360_1</meta:user-defined>
    <meta:user-defined meta:name="xs:date/OVERHEIDop.startdatum">2026-06-25</meta:user-defined>
    <meta:user-defined meta:name="OVERHEIDop.PrbID/DC.identifier">prb-2026-10608</meta:user-defined>
    <meta:user-defined meta:name="OVERHEIDop.versieInformatie"/>
  </office:meta>
</office:document-meta>
</file>