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glasvezelverbindingen ten behoeve van hoogspanningsstations op de N673 Zanddijk tussen km 3,3 en km 3,4 nabij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73 Zanddijk tussen km 3,3 en km 3,4</text:p>
            <text:p text:style-name="common-al">Aangevraagde activiteit(en): activiteiten op en rond de provinciale weg</text:p>
            <text:p text:style-name="common-al">Betreft: EPR 2309 Zanddijk Provincie</text:p>
            <text:p text:style-name="common-al">Datum ontvangst: 17 juni 2026</text:p>
            <text:p text:style-name="common-al">Zaaknummer: 830686</text:p>
            <text:p text:style-name="common-al">DSO verzoeknummer : 202606170047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60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0686</meta:user-defined>
    <meta:user-defined meta:name="DCTERMS.abstract">Aanvraag omgevingsvergunning voor aanleg glasvezelverbindingen ten behoeve van hoogspanningsstations op de N673 Zanddijk nabij Yerseke.</meta:user-defined>
    <dc:language>nl</dc:language>
    <meta:user-defined meta:name="OVERHEIDop.locatietype/OVERHEIDop.gebiedsmarkering">Lijn</meta:user-defined>
    <meta:user-defined meta:name="DC.title">Aanvraag omgevingsvergunning van Stedin Netbeheer B.V. voor aanleg glasvezelverbindingen ten behoeve van hoogspanningsstations op de N673 Zanddijk tussen km 3,3 en km 3,4 nabij Yerseke</meta:user-defined>
    <meta:user-defined meta:name="DCTERMS.W3CDTF/DCTERMS.available">2026-07-01</meta:user-defined>
    <meta:user-defined meta:name="DCTERMS.W3CDTF/OVERHEIDop.jaargang">2026</meta:user-defined>
    <meta:user-defined meta:name="OVERHEIDop.publicationIssue">10607</meta:user-defined>
    <meta:user-defined meta:name="OVERHEIDop.PrbID/DC.identifier">prb-2026-10607</meta:user-defined>
    <meta:user-defined meta:name="OVERHEIDop.versieInformatie"/>
  </office:meta>
</office:document-meta>
</file>