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M telecom B.V. voor inblazen glasvezelkabel op de N289 oude Rijksweg tussen km 31,6 en km 34,2 nabij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tussen km 31,6 en km 34,2 nabij Rilland</text:p>
            <text:p text:style-name="common-al">Aangevraagde activiteit(en): activiteiten op en rond de provinciale weg</text:p>
            <text:p text:style-name="common-al">Betreft: COP.00242.73.03 - 00051938 - Krabbendijke Oude Rijksweg 13b</text:p>
            <text:p text:style-name="common-al">Datum ontvangst: 17 juni 2026</text:p>
            <text:p text:style-name="common-al">Zaaknummer: 830687</text:p>
            <text:p text:style-name="common-al">DSO verzoeknummer : 202606170049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0687</meta:user-defined>
    <meta:user-defined meta:name="DCTERMS.abstract">Aanvraag omgevingsvergunning voor inblazen glasvezelkabel  op de N289 oude Rijksweg nabij Rilland.</meta:user-defined>
    <dc:language>nl</dc:language>
    <meta:user-defined meta:name="OVERHEIDop.locatietype/OVERHEIDop.gebiedsmarkering">Lijn</meta:user-defined>
    <meta:user-defined meta:name="DC.title">Aanvraag omgevingsvergunning van BAM telecom B.V. voor inblazen glasvezelkabel op de N289 oude Rijksweg tussen km 31,6 en km 34,2 nabij Ril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10606</meta:user-defined>
    <meta:user-defined meta:name="OVERHEIDop.PrbID/DC.identifier">prb-2026-10606</meta:user-defined>
    <meta:user-defined meta:name="OVERHEIDop.versieInformatie"/>
  </office:meta>
</office:document-meta>
</file>