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ren Scheepsvaartverkeerswet Domein II provinc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zij, als bevoegd gezag op basis van artikel 2 van de Scheepvaartverkeerswet belast zijn met het nautisch beheer van de wateren in het beheer van de Provincie Noord-Holland;</text:p>
            <text:p text:style-name="al"/>
            <text:p text:style-name="al">overwegende dat het van belang is buitengewoon opsporingsambtenaren aan te wijzen op vaarwegen welke in beheer zijn van de verschillende bevoegde gezagen met het oog op de naleving van de voorschriften als bedoeld in de Scheepvaartverkeerswet en de bijbehorende scheepvaartreglementen, waaronder het Binnenvaartpolitiereglement;</text:p>
            <text:p text:style-name="al"/>
            <text:p text:style-name="al">overwegende dat gedeputeerde staten de toezicht en handhaving van de Scheepsvaartverkeerswet en afdeling 4.8 van de Omgevingsverordening NH2022 hebben gemandateerd aan de Omgevingsdienst Noord-Holland Noord;</text:p>
            <text:p text:style-name="al"/>
            <text:p text:style-name="al">Gelet op:</text:p>
            <text:p text:style-name="al"/>
            <text:p text:style-name="al">artikel 142 Strafvordering, waarin is bepaald wie als buitengewoon opsporingsambtenaren met de opsporing van strafbare feiten zijn belast;</text:p>
            <text:p text:style-name="al"/>
            <text:p text:style-name="al">artikel 32, eerste lid,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p text:style-name="al"/>
            <text:p text:style-name="al">artikel 2 van de Scheepvaartverkeerswet, waarin de toepassing van de Scheepvaartverkeerwet en de daarop rustende bepalingen berust bij en geadresseerd is aan het bevoegd gezag;</text:p>
            <text:p text:style-name="al"/>
            <text:p text:style-name="al">artikel 2.4 en 2.5 van de Omgevingsverordening NH 2022 waarin Gedeputeerde Staten zijn belast met het vaarwegbeheer en het nautisch beheer;</text:p>
            <text:p text:style-name="al"/>
            <text:p text:style-name="al">het besluit van de Minister voor Rechtsbescherming van 12 december 2023 nr. BOACAT2023/083, strekkende tot aanwijzing van buitengewoon opsporingsambtenaren onder domein II Milieu, welzijn en infrastructuur bij de Omgevingsdienst Noord-Holland Noord Staatscourant 2023, 34817;</text:p>
            <text:p text:style-name="al"/>
            <text:p text:style-name="al">Besluit vast te stellen: <text:span text:style-name="nadrukvet">Aanwijzingsbesluit buitengewoon opsporingsambtenaren Scheepsvaartverkeerswet Domein II provincie Noord-Hol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uitengewoon opsporingsambtenaren Domein II</text:p>
            <text:p text:style-name="al">Als buitengewoon opsporingsambtenaren werkzaam in Domein II, (Milieu, welzijn en infrastructuur) worden aangewezen medewerkers van de Omgevingsdienst Noord-Holland Noord die als zodanig zijn beëdigd en werkzaam zijn in de functie van:</text:p>
            <text:list text:style-name="id1-3-2-2-1-3">
              <text:list-item text:style-override="id1-3-2-2-1-3-1">
                <text:number>–</text:number>
                <text:p text:style-name="al">Buitengewoon Opsporingsambtenaar Domein II, Milieu, welzijn en infrastructuur.</text:p>
              </text:list-item>
            </text:list>
          </text:section>
          <text:section text:name="artikel_id1-3-2-2-2" text:style-name="artikel">
            <text:p text:style-name="artikel_kop_titel"><text:span text:style-name="artikel_kop_label">Artikel</text:span> <text:span text:style-name="artikel_kop_nr">2</text:span> Taken</text:p>
            <text:p text:style-name="al">De buitengewoon opsporingsambtenaar, zoals bedoeld in artikel 1, is belast met de opsporing van overtredingen in de wettelijke voorschriften:</text:p>
            <text:list text:style-name="id1-3-2-2-2-3">
              <text:list-item text:style-override="id1-3-2-2-2-3-1">
                <text:number>a.</text:number>
                <text:p text:style-name="al">voor de Scheepsvaartverkeerswet en de bijbehorende scheepvaartreglementen, waaronder het Binnenvaartpolitiereglement.</text:p>
                <text:p text:style-name="al">Met dien verstande en onder de voorwaarde dat Gedeputeerde Staten nadere eisen kunnen stellen aan de aangewezen buitengewoon opsporingsambtenaren die de opsporingsbevoegdheid uitoefenen op de wateren in beheer van Gedeputeerde Staten; </text:p>
              </text:list-item>
              <text:list-item text:style-override="id1-3-2-2-2-3-2">
                <text:number>b.</text:number>
                <text:p text:style-name="al">in afdeling 4.8 van de Omgevingsverordening NH2022.</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Buitengewoon Opsporingsambtenaren Scheepsvaartverkeerswet Domein II provincie Noord-Holland.</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aanwijzing treedt in werking op de dag na plaatsing in het provinciaal blad. </text:p>
              </text:list-item>
              <text:list-item text:style-override="id1-3-2-2-4-3">
                <text:number>2.</text:number>
                <text:p text:style-name="al">Het Aanwijzingsbesluit buitengewoon opsporingsambtenaren Scheepsvaartverkeerswet Domein II provincie Noord-Holland van 27 januari 2026 (Staatscourant nr. 2425) wordt ingetrokken. </text:p>
              </text:list-item>
            </text:list>
          </text:section>
        </text:section>
        <text:section text:name="regeling-sluiting_id1-3-2-3" text:style-name="regeling-sluiting">
          <text:section text:name="ondertekening_id1-3-2-3-1">
            <text:p><text:span text:style-name="functie">Haarlem, 19 juni 2026,</text:span></text:p>
          </text:section>
          <text:section text:name="ondertekening_id1-3-2-3-2">
            <text:p><text:span text:style-name="functie"/></text:p>
            <text:p><text:span text:style-name="functie"/></text:p>
            <text:p><text:span text:style-name="functie">Gedeputeerde Staten van Noord-Holland,</text:span></text:p>
            <text:p><text:span text:style-name="functie">namens dezen,</text:span></text:p>
          </text:section>
          <text:section text:name="ondertekening_id1-3-2-3-3">
            <text:p><text:span text:style-name="functie"/></text:p>
            <text:p><text:span text:style-name="functie"/></text:p>
            <text:p><text:span text:style-name="functie">Directeur Beleid</text:span></text:p>
            <text:p><text:span text:style-name="functie">H. Schar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0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0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0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32, eerste lid, van de Scheepvaartverkeerswet]|[1.0:c:BWBR0004364&amp;artikel=32&amp;lid=1&amp;g=2026-06-04</meta:user-defined>
    <meta:user-defined meta:name="DC.source">artikel 2 van de Scheepvaartverkeerswet]|[1.0:c:BWBR0004364&amp;artikel=2&amp;g=2026-06-04</meta:user-defined>
    <meta:user-defined meta:name="DC.source">artikel 2.4 van de Omgevingsverordening NH 2022]|[https://lokaleregelgeving.overheid.nl/CVDR703568/13#chp_2__subchp_2.2__art_2.4</meta:user-defined>
    <meta:user-defined meta:name="DC.source">artikel 2.5 van de Omgevingsverordening NH 2022]|[https://lokaleregelgeving.overheid.nl/CVDR703568/13#chp_2__subchp_2.2__art_2.5</meta:user-defined>
    <meta:user-defined meta:name="DC.source">artikel 142 van het Wetboek van Strafvordering]|[1.0:c:BWBR0001903&amp;artikel=142&amp;g=2026-01-01</meta:user-defined>
    <meta:user-defined meta:name="DCTERMS.alternative">Aanwijzingsbesluit Buitengewoon Opsporingsambtenaren Scheepsvaartverkeerswet Domein II provincie Noord-Holland</meta:user-defined>
    <dc:language>nl</dc:language>
    <meta:user-defined meta:name="OVERHEIDop.locatietype/OVERHEIDop.gebiedsmarkering">Provincie</meta:user-defined>
    <meta:user-defined meta:name="DC.title">Aanwijzingsbesluit buitengewoon opsporingsambtenaren Scheepsvaartverkeerswet Domein II provincie Noord-Holland</meta:user-defined>
    <meta:user-defined meta:name="DCTERMS.W3CDTF/DCTERMS.available">2026-06-22</meta:user-defined>
    <meta:user-defined meta:name="DCTERMS.W3CDTF/OVERHEIDop.jaargang">2026</meta:user-defined>
    <meta:user-defined meta:name="OVERHEIDop.publicationIssue">10602</meta:user-defined>
    <meta:user-defined meta:name="OVERHEIDop.betreftRegeling">CVDR763357_1</meta:user-defined>
    <meta:user-defined meta:name="OVERHEIDop.PrbID/DC.identifier">prb-2026-10602</meta:user-defined>
    <meta:user-defined meta:name="xs:date/OVERHEIDop.startdatum">2026-06-23</meta:user-defined>
    <meta:user-defined meta:name="OVERHEIDop.versieInformatie"/>
  </office:meta>
</office:document-meta>
</file>