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flora- en fauna-activiteit voor verjagen wilde eend met ondersteunend afschot ter voorkoming van schade aan percelen met blauwmaanzaad Luchtenburgseweg 1-3 op Schouwen-Dui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9 juni 2026 een omgevingsvergunning voor een flora- en fauna-activiteit in het kader van artikel 5.1 lid 2 onder g van de Omgevingswet hebben verleend aan faunabeheereenheid voor verjagen van wilde eend met ondersteunend afschot ter voorkoming van schade aan percelen met blauwmaanzaad aan de Luchtenburgseweg 1-3 op Schouwen-Duiveland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826218) te vermelden.</text:p>
            <text:p text:style-name="tussenkopcur">
            <text:span text:style-name="nadrukvet">Bezwaar</text:span>
          </text:p>
            <text:p text:style-name="common-al">Belanghebbenden kunnen van 20 juni 2026 tot 1 augustus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60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0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0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26218</meta:user-defined>
    <meta:user-defined meta:name="DCTERMS.abstract">Verlening omgevingsvergunning flora- en fauna-activiteit voor verjagen wilde eend met ondersteunend afschot ter voorkoming van schade aan percelen met blauwmaanzaad Luchtenburgseweg 1-3 op Schouwen-Duiveland.</meta:user-defined>
    <dc:language>nl</dc:language>
    <meta:user-defined meta:name="OVERHEIDop.locatietype/OVERHEIDop.gebiedsmarkering">Perceel</meta:user-defined>
    <meta:user-defined meta:name="DC.title">Verlening omgevingsvergunning flora- en fauna-activiteit voor verjagen wilde eend met ondersteunend afschot ter voorkoming van schade aan percelen met blauwmaanzaad Luchtenburgseweg 1-3 op Schouwen-Duiveland</meta:user-defined>
    <meta:user-defined meta:name="OVERHEIDop.datumEindeReactietermijn">2026-08-01</meta:user-defined>
    <meta:user-defined meta:name="OVERHEIDop.TilID/OVERHEIDop.terinzageleggingOP">til-2026-24593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601</meta:user-defined>
    <meta:user-defined meta:name="OVERHEIDop.PrbID/DC.identifier">prb-2026-10601</meta:user-defined>
    <meta:user-defined meta:name="OVERHEIDop.versieInformatie"/>
  </office:meta>
</office:document-meta>
</file>