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de Deltaweg, Bartholomeus van Buerenweg en Olivier van Noortlaa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moderne stadswijk met voorzieningen voor wonen, werken, onderwijs en zorg. Het projectgebied ligt <text:span text:style-name="nadrukvet">tussen de Deltaweg, Bartholomeus van Buerenweg en Olivier van Noortlaan te Vlaardingen</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2 juni 2026. Een belanghebbende kan tot en met 3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549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meta:user-defined>
    <dc:language>nl</dc:language>
    <meta:user-defined meta:name="OVERHEIDop.locatietype/OVERHEIDop.gebiedsmarkering">Lijn</meta:user-defined>
    <meta:user-defined meta:name="DC.title">Kennisgeving beschikking omgevingsvergunning, tussen de Deltaweg, Bartholomeus van Buerenweg en Olivier van Noortlaan te Vlaardingen</meta:user-defined>
    <meta:user-defined meta:name="DCTERMS.W3CDTF/DCTERMS.available">2026-06-24</meta:user-defined>
    <meta:user-defined meta:name="DCTERMS.W3CDTF/OVERHEIDop.jaargang">2026</meta:user-defined>
    <meta:user-defined meta:name="OVERHEIDop.publicationIssue">10600</meta:user-defined>
    <meta:user-defined meta:name="OVERHEIDop.PrbID/DC.identifier">prb-2026-10600</meta:user-defined>
    <meta:user-defined meta:name="OVERHEIDop.versieInformatie"/>
  </office:meta>
</office:document-meta>
</file>