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- en subsidieplafondbesluit Subsidieregeling Invasieve Exoten Gron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Gedeputeerde Staten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Europese Unie in de verordening (EU) 1143/2014 de aanpak van invasieve exoten verplicht aan de lidstaten en dat het rijk deze verplichting heeft uitgewerkt in de Omgevingswet en onder meer opgedragen heeft aan de provincie;</text:p>
              </text:list-item>
              <text:list-item text:style-override="id1-3-2-1-1-4-2">
                <text:number>-</text:number>
                <text:p text:style-name="al">het Plan van Aanpak – Exoten in Toom is vastgesteld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4.2 van de Algemene wet bestuursrecht;</text:p>
              </text:list-item>
              <text:list-item text:style-override="id1-3-2-1-1-6-2">
                <text:number>-</text:number>
                <text:p text:style-name="al">art. 4:25 jo. 4:26 van de Algemene wet bestuursrecht;</text:p>
              </text:list-item>
              <text:list-item text:style-override="id1-3-2-1-1-6-3">
                <text:number>-</text:number>
                <text:p text:style-name="al">de Kaderverordeni ng subsidies provincie Groningen 2017;</text:p>
              </text:list-item>
              <text:list-item text:style-override="id1-3-2-1-1-6-4">
                <text:number>-</text:number>
                <text:p text:style-name="al">de Procedureregeling subsidies provincie Groningen 2018;</text:p>
              </text:list-item>
              <text:list-item text:style-override="id1-3-2-1-1-6-5">
                <text:number>-</text:number>
                <text:p text:style-name="al">art. 1.2 van de Subsidieregeling Invasieve Exoten Groningen 2026.</text:p>
              </text:list-item>
            </text:list>
            <text:p text:style-name="al">Besluiten</text:p>
            <text:p text:style-name="al">Voor de Subsidieregeling Invasieve Exoten Groningen 2026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</text:p>
            <text:p text:style-name="al">Aanvragen kunnen worden ingediend in de periode van 1 juli 2026 tot 31 oktober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Deelsubsidieplafonds</text:p>
            <text:p text:style-name="al">Het subsidieplafond bedraagt voor de periode als genoemd in artikel I € 250.000,-</text:p>
            <text:p text:style-name="al">Het subsidieplafond bevat een deelplafond per activiteit, waarbij de volgende deelplafonds gelden:</text:p>
            <text:list text:style-name="id1-3-2-2-2-4">
              <text:list-item text:style-override="id1-3-2-2-2-4-1">
                <text:number>a.</text:number>
                <text:p text:style-name="al">Met betrekking tot de activiteit het opstellen van een gebiedsplan, zoals genoemd in hoofdstuk 2 van de Subsidieregeling Invasieve Exoten Groningen 2026: € 160.000,- </text:p>
              </text:list-item>
              <text:list-item text:style-override="id1-3-2-2-2-4-2">
                <text:number>b.</text:number>
                <text:p text:style-name="al">Met betrekking tot de activiteit bestrijding, zoals genoemd in hoofdstuk 3 van de Subsidieregeling Invasieve Exoten Groningen 2026: € 80.000,- </text:p>
              </text:list-item>
              <text:list-item text:style-override="id1-3-2-2-2-4-3">
                <text:number>c.</text:number>
                <text:p text:style-name="al">Met betrekking tot de activiteit het faciliteren van een vrijwilligersgroep, zoals genoemd in hoofdstuk 4 van de Subsidieregeling Invasieve Exoten Groningen 2026: € 10.000,-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in artikel I genoemde periode ingediende volledige aanvragen.</text:p>
              </text:list-item>
              <text:list-item text:style-override="id1-3-2-2-3-2-2">
                <text:number>b.</text:number>
                <text:p text:style-name="al">de subsidieplafonds worden verdeeld op de wijze zoals bepaald per activiteit van de Subsidieregeling Invasieve Exoten Groningen 2026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7 juni 2026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</text:section>
          <text:section text:name="ondertekening_id1-3-2-3-3">
            <text:p><text:span text:style-name="functie"/></text:p>
            <text:p><text:span text:style-name="functie">Gedeputeerde Staten van Groningen,</text:span></text:p>
          </text:section>
          <text:section text:name="ondertekening_id1-3-2-3-4">
            <text:p><text:span text:style-name="functie"/></text:p>
            <text:p><text:span text:style-name="functie">René Paas, voorzitter</text:span></text:p>
          </text:section>
          <text:section text:name="ondertekening_id1-3-2-3-5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59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6-06-04</meta:user-defined>
    <meta:user-defined meta:name="DC.source">artikel 4:25 van de Algemene wet bestuursrecht]|[1.0:c:BWBR0005537&amp;artikel=4%3A25&amp;g=2026-06-04</meta:user-defined>
    <meta:user-defined meta:name="DC.source">artikel 4:26 van de Algemene wet bestuursrecht]|[1.0:c:BWBR0005537&amp;artikel=4%3A26&amp;g=2026-06-04</meta:user-defined>
    <meta:user-defined meta:name="DC.source">Verordening van Provinciale Staten van de provincie Groningen houdende regels omtrent subsidies 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OVERHEIDop.referentienummer">K12383/ 2026-097079</meta:user-defined>
    <meta:user-defined meta:name="DCTERMS.alternative">Openstellings- en subsidieplafondbesluit Subsidieregeling Invasieve Exoten Groningen 2026</meta:user-defined>
    <dc:language>nl</dc:language>
    <meta:user-defined meta:name="OVERHEIDop.locatietype/OVERHEIDop.gebiedsmarkering">Provincie</meta:user-defined>
    <meta:user-defined meta:name="DC.title">Openstellings- en subsidieplafondbesluit Subsidieregeling Invasieve Exoten Groningen 2026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598</meta:user-defined>
    <meta:user-defined meta:name="OVERHEIDop.betreftRegeling">CVDR763348_1</meta:user-defined>
    <meta:user-defined meta:name="xs:date/OVERHEIDop.startdatum">2026-06-25</meta:user-defined>
    <meta:user-defined meta:name="xs:date/OVERHEIDop.einddatum">2026-11-01</meta:user-defined>
    <meta:user-defined meta:name="OVERHEIDop.PrbID/DC.identifier">prb-2026-10598</meta:user-defined>
    <meta:user-defined meta:name="OVERHEIDop.versieInformatie"/>
  </office:meta>
</office:document-meta>
</file>