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anssen Agro, Hugten 20, 6026 RG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Hanssen Agro</text:p>
            <text:p text:style-name="common-al">Locatie : Hugten 20, 6026 RG te Maarheeze, in de gemeente Cranendonck</text:p>
            <text:p text:style-name="common-al">Activiteit : Natura 2000-activiteit</text:p>
            <text:p text:style-name="common-al">Voor : het stoppen van een veehouderij en het omschakelen naar een ondersteuningsbedrijf voor akkerbouw met hobbydieren, in het kader van de Landelijke beëindigingsregeling veehouderijlocaties (Lbv)</text:p>
            <text:p text:style-name="common-al">Aanvraagdatum : 26 juni 2024</text:p>
            <text:p text:style-name="common-al">DSO-kenmerk : 2024062601650</text:p>
            <text:p text:style-name="common-al">Zaaknummer : Z/274842 (voorheen Z/228895)</text:p>
            <text:p text:style-name="common-al">Besluitdatum : 15 jun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4 juni 2026 tot en met 5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5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8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842</meta:user-defined>
    <dc:language>nl</dc:language>
    <meta:user-defined meta:name="OVERHEIDop.locatietype/OVERHEIDop.gebiedsmarkering">Adres</meta:user-defined>
    <meta:user-defined meta:name="DC.title">Provincie Noord-Brabant – beschikking aanvraag omgevingsvergunning - Hanssen Agro, Hugten 20, 6026 RG te Maarheeze</meta:user-defined>
    <meta:user-defined meta:name="OVERHEIDop.datumEindeReactietermijn">2026-08-05</meta:user-defined>
    <meta:user-defined meta:name="OVERHEIDop.TilID/OVERHEIDop.terinzageleggingOP">til-2026-24710</meta:user-defined>
    <meta:user-defined meta:name="DCTERMS.W3CDTF/DCTERMS.available">2026-06-24</meta:user-defined>
    <meta:user-defined meta:name="DCTERMS.W3CDTF/OVERHEIDop.jaargang">2026</meta:user-defined>
    <meta:user-defined meta:name="OVERHEIDop.publicationIssue">10595</meta:user-defined>
    <meta:user-defined meta:name="OVERHEIDop.PrbID/DC.identifier">prb-2026-10595</meta:user-defined>
    <meta:user-defined meta:name="OVERHEIDop.versieInformatie"/>
  </office:meta>
</office:document-meta>
</file>