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Ketting 1, 5261 LJ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en van bestaande milieustraat   </text:p>
            <text:p text:style-name="common-al">Locatie: De Ketting 1, 5261 LJ te Vught	 </text:p>
            <text:p text:style-name="common-al">Zaaknummer: Z/508165</text:p>
            <text:p text:style-name="common-al">Datum ontvangen: 17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165</meta:user-defined>
    <dc:language>nl</dc:language>
    <meta:user-defined meta:name="OVERHEIDop.locatietype/OVERHEIDop.gebiedsmarkering">Punt</meta:user-defined>
    <meta:user-defined meta:name="DC.title">Omgevingsvergunning aangevraagd – De Ketting 1, 5261 LJ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90</meta:user-defined>
    <meta:user-defined meta:name="OVERHEIDop.PrbID/DC.identifier">prb-2026-10590</meta:user-defined>
    <meta:user-defined meta:name="OVERHEIDop.versieInformatie"/>
  </office:meta>
</office:document-meta>
</file>