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arten Harpertsz Trompweg 229 (locatie van ’t Bouwhuys) en 229A, Witte de Withstraat 290 en Cornelis Evertsenstraat 247 en 2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ei 2026 van een aanvraag om een omgevingsvergunning als bedoeld in de Omgevingswet. De aanvraag betreft het slopen van de huidige bebouwing en het verwijderen van de begroeiing op het terrein t.b.v. de realisatie van nieuwbouw met de aanwezigheid hierbij van de gewone dwergvleermuis. </text:p>
            <text:p text:style-name="common-al">De locatie betreft <text:span text:style-name="nadrukvet">Maarten Harpertsz Trompweg 229 (locatie van ’t Bouwhuys) en 229A, Witte de Withstraat 290 en Cornelis Evertsenstraat 247 en 297 te Dordrecht</text:span>.</text:p>
            <text:p text:style-name="common-al">De aanvraag is ingediend voor een flora- en fauna-activiteit als bedoeld in artikel 5.1, tweede lid, onder g, van de Omgevingswet. De aanvraag is geregistreerd met het zaaknummer <text:span text:style-name="nadrukvet">011716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verwijderen van bebouwing c.q. begroeiing t.b.v. van nieuwbouw met de aanwezigheid hierbij van beschermde diersoorten</meta:user-defined>
    <dc:language>nl</dc:language>
    <meta:user-defined meta:name="OVERHEIDop.locatietype/OVERHEIDop.gebiedsmarkering">Vlak</meta:user-defined>
    <meta:user-defined meta:name="DC.title">Kennisgeving aanvraag omgevingsvergunning, Maarten Harpertsz Trompweg 229 (locatie van ’t Bouwhuys) en 229A, Witte de Withstraat 290 en Cornelis Evertsenstraat 247 en 297 te Dordrecht</meta:user-defined>
    <meta:user-defined meta:name="DCTERMS.W3CDTF/DCTERMS.available">2026-06-24</meta:user-defined>
    <meta:user-defined meta:name="DCTERMS.W3CDTF/OVERHEIDop.jaargang">2026</meta:user-defined>
    <meta:user-defined meta:name="OVERHEIDop.publicationIssue">10586</meta:user-defined>
    <meta:user-defined meta:name="OVERHEIDop.PrbID/DC.identifier">prb-2026-10586</meta:user-defined>
    <meta:user-defined meta:name="OVERHEIDop.versieInformatie"/>
  </office:meta>
</office:document-meta>
</file>