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89 Maasweg te Mijnsheerenland (239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89 Maasweg te Mijnsheerenland, ter hoogte van km 3.21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5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89 Maasweg te Mijnsheerenland (239555)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85</meta:user-defined>
    <meta:user-defined meta:name="OVERHEIDop.PrbID/DC.identifier">prb-2026-10585</meta:user-defined>
    <meta:user-defined meta:name="OVERHEIDop.versieInformatie"/>
  </office:meta>
</office:document-meta>
</file>