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tijdelijk plaatsen van een bushalte vanwege afsluiting Burchtstraat op de N351, provinciale weg grens Friesland - grens Flevoland, ter hoogte van hectometerpunt 40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mei 2026 een aanvraag ontvangen voor het tijdelijk plaatsen van een bushalte vanwege afsluiting Burchtstraat op de N351, provinciale weg grens Friesland - grens Flevoland, ter hoogte van hectometerpunt 40.7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80</meta:user-defined>
    <meta:user-defined meta:name="DCTERMS.abstract">Besluit op een aanvraag voor het tijdelijk plaatsen van een bushalte vanwege afsluiting Burchtstraat op de N351, provinciale weg grens Friesland - grens Flevoland, ter hoogte van hectometerpunt 40.740</meta:user-defined>
    <dc:language>nl</dc:language>
    <meta:user-defined meta:name="OVERHEIDop.locatietype/OVERHEIDop.gebiedsmarkering">Vlak</meta:user-defined>
    <meta:user-defined meta:name="DC.title">Besluit op een aanvraag voor het tijdelijk plaatsen van een bushalte vanwege afsluiting Burchtstraat op de N351, provinciale weg grens Friesland - grens Flevoland, ter hoogte van hectometerpunt 40.740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84</meta:user-defined>
    <meta:user-defined meta:name="OVERHEIDop.PrbID/DC.identifier">prb-2026-10584</meta:user-defined>
    <meta:user-defined meta:name="OVERHEIDop.versieInformatie"/>
  </office:meta>
</office:document-meta>
</file>