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het evenement "Elastiekenkoers" op 25 juni 2026 op diverse provinciale wegen i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2 april 2026 een aanvraag ontvangen voor het evenement "Elastiekenkoers" op 25 juni 2026 op diverse provinciale wegen in Overijssel. Gedeputeerde Staten hebben besloten dat de vergunn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30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7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7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7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408</meta:user-defined>
    <meta:user-defined meta:name="DCTERMS.abstract">Besluit op een aanvraag voor het evenement "Elastiekenkoers" op 25 juni 2026 op diverse provinciale wegen in Overijss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een aanvraag voor het evenement "Elastiekenkoers" op 25 juni 2026 op diverse provinciale wegen in Overijssel</meta:user-defined>
    <meta:user-defined meta:name="DCTERMS.W3CDTF/DCTERMS.available">2026-06-24</meta:user-defined>
    <meta:user-defined meta:name="DCTERMS.W3CDTF/OVERHEIDop.jaargang">2026</meta:user-defined>
    <meta:user-defined meta:name="OVERHEIDop.publicationIssue">10579</meta:user-defined>
    <meta:user-defined meta:name="OVERHEIDop.PrbID/DC.identifier">prb-2026-10579</meta:user-defined>
    <meta:user-defined meta:name="OVERHEIDop.versieInformatie"/>
  </office:meta>
</office:document-meta>
</file>