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Voornemen provincie Groningen ruiling gronden ten behoeve van de gebiedsontwikeling Oostpold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voor de uitbreiding van de Eemshaven/ realisering gebiedsontwikkeling Oostpolder in het verleden op diverse locaties op enige afstand van de Oostpolder gronden aangekocht. Deze gronden zijn aangekocht vanwege de oproep van Provinciale Staten om de mogelijkheden voor (agrarische) compensatiegronden te onderzoeken en te benutten. In dat verband maakt de provincie daarom bekend voornemens te zijn om een ruilovereenkomst te sluiten met een drietal partijen waarbij:</text:p>
            <text:list text:style-name="id1-3-2-1-1-2">
              <text:list-item text:style-override="id1-3-2-1-1-2-1">
                <text:number>A)</text:number>
                <text:p text:style-name="al">de provincie aan partij 1 verkoopt/ bij de ruiling inbrengt:</text:p>
                <text:list text:style-name="id1-3-2-1-1-2-1-3">
                  <text:list-item text:style-override="id1-3-2-1-1-2-1-3-1">
                    <text:number>•</text:number>
                    <text:p text:style-name="al">het recht van beklemming van het perceel kadastraal bekend gemeente Uithuizermeeden, sectie K, nummer 39, groot 115.532 vierkante meter;</text:p>
                  </text:list-item>
                  <text:list-item text:style-override="id1-3-2-1-1-2-1-3-2">
                    <text:number>•</text:number>
                    <text:p text:style-name="al">het recht van beklemming van het perceel kadastraal bekend gemeente Uithuizermeeden, sectie K, nummer 25, groot 203.877 vierkante meter;</text:p>
                  </text:list-item>
                  <text:list-item text:style-override="id1-3-2-1-1-2-1-3-3">
                    <text:number>•</text:number>
                    <text:p text:style-name="al">de eigendom van het perceel kadastraal bekend gemeente Uithuizermeeden, sectie K, nummer 24, groot 32.771 vierkante meter;</text:p>
                  </text:list-item>
                  <text:list-item text:style-override="id1-3-2-1-1-2-1-3-4">
                    <text:number>•</text:number>
                    <text:p text:style-name="al">de eigendom van het perceel kadastraal bekend gemeente Uithuizermeeden, sectie K, nummer 26, groot 41.353 vierkante meter;</text:p>
                  </text:list-item>
                </text:list>
              </text:list-item>
            </text:list>
            <text:list text:style-name="id1-3-2-1-1-3">
              <text:list-item text:style-override="id1-3-2-1-1-3-1">
                <text:number>B)</text:number>
                <text:p text:style-name="al">de provincie aan partij 2 verkoopt/ bij de ruiling inbrengt:</text:p>
                <text:list text:style-name="id1-3-2-1-1-3-1-3">
                  <text:list-item text:style-override="id1-3-2-1-1-3-1-3-1">
                    <text:number>•</text:number>
                    <text:p text:style-name="al">de eigendom van het perceel kadastraal bekend gemeente 't Zandt, sectie A, nummer 2156, groot 227.485 vierkante meter;</text:p>
                  </text:list-item>
                  <text:list-item text:style-override="id1-3-2-1-1-3-1-3-2">
                    <text:number>•</text:number>
                    <text:p text:style-name="al">de eigendom van het perceel kadastraal bekend gemeente 't Zandt, sectie A, nummer 2168, groot 19.865 vierkante meter;</text:p>
                  </text:list-item>
                  <text:list-item text:style-override="id1-3-2-1-1-3-1-3-3">
                    <text:number>•</text:number>
                    <text:p text:style-name="al">de eigendom van het perceel kadastraal bekend gemeente 't Zandt, sectie K, nummer 2170, groot 156.330 vierkante meter;</text:p>
                  </text:list-item>
                </text:list>
              </text:list-item>
            </text:list>
            <text:list text:style-name="id1-3-2-1-1-4">
              <text:list-item text:style-override="id1-3-2-1-1-4-1">
                <text:number>C)</text:number>
                <text:p text:style-name="al">de provincie aan partij 3 verkoopt/ bij de ruiling inbrengt:</text:p>
                <text:list text:style-name="id1-3-2-1-1-4-1-3">
                  <text:list-item text:style-override="id1-3-2-1-1-4-1-3-1">
                    <text:number>•</text:number>
                    <text:p text:style-name="al">de eigendom van het perceel kadastraal bekend gemeente Uithuizermeeden, sectie K, nummer 484, groot 15.740 vierkante meter;</text:p>
                  </text:list-item>
                  <text:list-item text:style-override="id1-3-2-1-1-4-1-3-2">
                    <text:number>•</text:number>
                    <text:p text:style-name="al">de eigendom van het perceel kadastraal bekend gemeente Uithuizermeeden, sectie K, nummer 843, groot 288.253 vierkante meter;</text:p>
                  </text:list-item>
                  <text:list-item text:style-override="id1-3-2-1-1-4-1-3-3">
                    <text:number>•</text:number>
                    <text:p text:style-name="al">de eigendom van een gedeelte van het perceel kadastraal bekend gemeente Uithuizermeeden, sectie L, nummer 681, groot ongeveer 30.300 vierkante meter;</text:p>
                  </text:list-item>
                </text:list>
              </text:list-item>
            </text:list>
            <text:p text:style-name="common-al">De provincie Groningen hanteert als uitgangspunt om gronden door middel van een openbare selectieprocedure te verkopen. De verkoop door grondruilingen is hierop een uitzondering mits vanwege de ligging van te verkopen/ in te brengen percelen slechts één serieuze gegadigde in aanmerking komt voor de aankoop/ toedeling. De provincie is van mening dat elk van de drie partijen op grond van objectieve, toetsbare en redelijke criteria de enige serieuze gegadigde is voor de aankoop van de bij die partij genoemde percelen. De provincie komt tot die conclusie op grond van de volgende criteria. Bij de besluitvorming over de gebiedsontwikkeling Oostpolder is besloten de mogelijkheden voor agrarische compensatiegronden te onderzoeken en te benutten. Vanwege deze oproep en de wens om over gronden te kunnen beschikken die dicht(er) bij de Oostpolder zijn gelegen om hiermee de grondeigenaren te kunnen compenseren waarvan gronden benodigd zijn in de Oostpolder, zijn wij voornemens om meerdere aangekochte percelen te ruilen tegen gronden die ten opzichte van de Oostpolder en de grondeigenaren waarvan moet worden aangekocht beter zijn gelegen en/ of beter zijn of kunnen worden verkaveld ter realisatie van de compensatiedoelstellingen. In onze optiek zijn de drie partijen thans de enige partijen die aan ons eigendommen kunnen overdragen van door ons te verkrijgen percelen om de gestelde compensatiedoelen te kunnen realiseren. </text:p>
            <text:p text:style-name="common-al">Achtergrond</text:p>
            <text:p text:style-name="common-al">De Hoge Raad heeft op 26 november 2021 het Didam-arrest gewezen (ECLI:NL:HR:2021:1778). Daarin is bepaald dat een overheidslichaam bij de verkoop van onroerende zaken, of een uitgifte anderszins, gelegenheid moet bieden aan (potentiële) gegadigden om mee te dingen naar deze onroerende zaak, of om in ieder geval kennis te nemen van het voornemen dat deze onroerende zaak wordt uitgeven aan één specifieke partij of persoon.</text:p>
            <text:p text:style-name="common-al">Mogelijkheid tot starten kort geding</text:p>
            <text:p text:style-name="common-al">Indien u zich niet kunt verenigen met de voorgenomen verkoop/ ruiling van de bovengenoemde percelen omdat u van mening bent dat u ook in aanmerking dient te komen voor te verkopen/ te ruilen percelen of gedeelten daarvan en voldoet aan de gestelde, hiervoor genoemde criteria waarbij u eveneens gronden kunt inbrengen in een ruiling waarmee een bijdrage kan worden geleverd aan onze compensatiedoelstellingen, dient u uiterlijk binnen 20 kalenderdagen na datum van deze publicatie een gerechtelijke procedure in kort geding te starten door een dagvaarding daartoe aan de provincie te laten betekenen. </text:p>
            <text:p text:style-name="common-al">Indien u een kort geding aanspant, verzoeken wij u ons dit binnen voornoemde termijn schriftelijk mede te delen, bij voorkeur door het per e-mailbericht toezenden van de (concept) dagvaarding aan de heer mr. L. Kuipers, via het e-mailadres: <text:a xlink:href="mailto:grondzaken@provinciegroningen.nl" xlink:type="simple"><text:span text:style-name="nadrukondlijn">grondzaken@provinciegroningen.nl</text:span></text:a> </text:p>
            <text:p text:style-name="common-al">Bij gebreke van het tijdig aanhangig maken van een kort geding vervalt het recht om u tegen de verkoop/ ruiling te verzetten en/of daarop een vordering tot schadevergoeding of welke andere aanspraak dan ook te baseren, althans heeft u uw rechten daarop verwerkt. Zowel de beoogde verkrijger(s) als wij zouden immers onredelijk worden benadeeld indien pas na deze (duidelijk kenbaar gemaakte) termijn(en) alsnog tegen de verkoop/ ruiling en aldus het uitvoeren van de gemaakte afspraken zou worden opgekomen.</text:p>
            <text:p text:style-name="last-al">Het feit dat een voornemen tot verkoop/ ruiling van gronden bekend wordt gemaakt, betekent niet dat de provincie al definitief tot de verkoop/ ruiling besloten heeft. Ook betekent het niet dat met de beoogde koper al volledige/ definitieve overeenstemming is bereikt. </text:p>
            <text:p text:style-name="tekst_bottom"/>
          </text:section>
        </text:section>
        <text:section text:name="zakelijke-mededeling-sluiting_id1-3-2-2" text:style-name="zakelijke-mededeling-sluiting">
          <text:section text:name="ondertekening_id1-3-2-2-1">
            <text:p><text:span text:style-name="deze">Gedeputeerde Staten van Groningen:</text:span></text:p>
          </text:section>
          <text:section text:name="ondertekening_id1-3-2-2-2">
            <text:p><text:span text:style-name="deze">Namens dezen:</text:span></text:p>
          </text:section>
          <text:section text:name="ondertekening_id1-3-2-2-3">
            <text:p><text:span text:style-name="deze">Mevrouw M.D. Arends </text:span></text:p>
          </text:section>
          <text:section text:name="ondertekening_id1-3-2-2-4">
            <text:p><text:span text:style-name="deze"/></text:p>
            <text:p><text:span text:style-name="organisatie"> Teamleider basisteam Areaalbeheer</text:span></text:p>
          </text:section>
          <text:section text:name="ondertekening_id1-3-2-2-5">
            <text:p><text:span text:style-name="organisatie"> 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5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10140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provincie Groningen ruiling gronden ten behoeve van de gebiedsontwikeling Oostpolder</meta:user-defined>
    <meta:user-defined meta:name="DCTERMS.W3CDTF/DCTERMS.available">2026-06-24</meta:user-defined>
    <meta:user-defined meta:name="DCTERMS.W3CDTF/OVERHEIDop.jaargang">2026</meta:user-defined>
    <meta:user-defined meta:name="OVERHEIDop.publicationIssue">10577</meta:user-defined>
    <meta:user-defined meta:name="OVERHEIDop.PrbID/DC.identifier">prb-2026-10577</meta:user-defined>
    <meta:user-defined meta:name="OVERHEIDop.versieInformatie"/>
  </office:meta>
</office:document-meta>
</file>