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46*"/>
    </style:style>
    <style:style style:family="table-column" style:parent-style-name="colspec" style:name="id1-3-2-2-1-9-1-2">
      <style:table-column-properties style:rel-column-width="46*"/>
    </style:style>
  </office:automatic-styles>
  <office:body>
    <office:text>
      <text:p text:style-name="new_page_staatscourant"/>
      <text:p text:style-name="single-kop-titel">Wijziging Besluit subsidieplafonds Subsidieregeling Regio Deal Zuid- en Oost-Drenthe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1 van de Subsidieregeling Regio Deal Zuid- en Oost-Drenthe II;</text:p>
            <text:p text:style-name="al"/>
            <text:p text:style-name="al">overwegende dat het wenselijk is om het Besluit subsidieplafonds Subsidieregeling Regio Deal Zuid- en Oost-Drenthe II te wijzigen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subsidieplafonds Subsidieregeling Regio Deal Zuid- en Oost-Drenthe II wordt als volgt gewijzigd:</text:p>
            <text:p text:style-name="al"/>
            <text:p text:style-name="al">A.</text:p>
            <text:p text:style-name="al">Artikel 1 komt te luiden:</text:p>
            <text:p text:style-name="al">
            <text:span text:style-name="nadrukvet">Artikel 1 Subsidieplafonds</text:span>
          </text:p>
            <text:p text:style-name="al">De subsidieplafonds voor de Subsidieregeling Regio Deal Zuid- en Oost-Drenthe II zijn voor de looptijd van deze subsidieregeling als volgt bepaald: 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grammalijn:</text:span> 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:</text:span>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ven lang ontwikkelen   </text:p>
                  </table:table-cell>
                  <table:table-cell table:style-name="cell_frame_all" table:number-rows-spanned="1" table:number-columns-spanned="1">
                    <text:p text:style-name="table_al">€ 381.932,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rg &amp; welzijn   </text:p>
                  </table:table-cell>
                  <table:table-cell table:style-name="cell_frame_all" table:number-rows-spanned="1" table:number-columns-spanned="1">
                    <text:p text:style-name="table_al">€ 2.661.720,5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conomische structuurversterking   </text:p>
                  </table:table-cell>
                  <table:table-cell table:style-name="cell_frame_all" table:number-rows-spanned="1" table:number-columns-spanned="1">
                    <text:p text:style-name="table_al">€ 2.822.138,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trekkelijke regio   </text:p>
                  </table:table-cell>
                  <table:table-cell table:style-name="cell_frame_all" table:number-rows-spanned="1" table:number-columns-spanned="1">
                    <text:p text:style-name="table_al">€ 587.895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 met inwoners   </text:p>
                  </table:table-cell>
                  <table:table-cell table:style-name="cell_frame_all" table:number-rows-spanned="1" table:number-columns-spanned="1">
                    <text:p text:style-name="table_al">€ 30.80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o aan de grens   </text:p>
                  </table:table-cell>
                  <table:table-cell table:style-name="cell_frame_all" table:number-rows-spanned="1" table:number-columns-spanned="1">
                    <text:p text:style-name="table_al">€ 809.124,53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A.H. Mulder, voorzitter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juni 2026</text:span></text:p>
            <text:p><text:span text:style-name="functie">Kenmerk 24/4.8/202600081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5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]|[https://lokaleregelgeving.overheid.nl/CVDR696597/1#artikel_4</meta:user-defined>
    <meta:user-defined meta:name="DC.source">artikel 11 van de Subsidieregeling Regio Deal Zuid- en Oost-Drenthe II]|[https://lokaleregelgeving.overheid.nl/CVDR744083/2#artikel_11</meta:user-defined>
    <meta:user-defined meta:name="OVERHEIDop.referentienummer">24/4.8/2026000813</meta:user-defined>
    <meta:user-defined meta:name="DCTERMS.alternative">Besluit subsidieplafonds Subsidieregeling Regio Deal Zuid- en Oost-Drenthe II</meta:user-defined>
    <dc:language>nl</dc:language>
    <meta:user-defined meta:name="OVERHEIDop.locatietype/OVERHEIDop.gebiedsmarkering">Provincie</meta:user-defined>
    <meta:user-defined meta:name="DC.title">Besluit subsidieplafonds Subsidieregeling Regio Deal Zuid- en Oost-Drenthe II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575</meta:user-defined>
    <meta:user-defined meta:name="OVERHEIDop.betreftRegeling">CVDR763035_3</meta:user-defined>
    <meta:user-defined meta:name="xs:date/OVERHEIDop.startdatum">2026-06-25</meta:user-defined>
    <meta:user-defined meta:name="OVERHEIDop.PrbID/DC.identifier">prb-2026-10575</meta:user-defined>
    <meta:user-defined meta:name="OVERHEIDop.versieInformatie"/>
  </office:meta>
</office:document-meta>
</file>