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telecommunicatieleiding en het leggen van mantelbuizen in de gemeente Waterland in de provinciale weg N247 vanaf 39.121 t/m 39.442, verzonden 18 juni 2026, zaaknummer ONH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telecommunicatieleiding en het leggen van mantelbuizen in de gemeente Waterland in de provinciale weg N247 vanaf 39.121 t/m 39.442.</text:p>
            <text:p text:style-name="common-al">De vergunning is geregistreerd onder kenmerk: ONH0005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0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telecommunicatieleiding en het leggen van mantelbuizen in de gemeente Waterland in de provinciale weg N247 vanaf 39.121 t/m 39.442, verzonden 18 juni 2026, zaaknummer ONH0005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574</meta:user-defined>
    <meta:user-defined meta:name="OVERHEIDop.PrbID/DC.identifier">prb-2026-10574</meta:user-defined>
    <meta:user-defined meta:name="OVERHEIDop.versieInformatie"/>
  </office:meta>
</office:document-meta>
</file>