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bben van een calamiteitentrap in de Oude Rijn ter hoogte van het perceel Hoogewaard 188 te Koudekerk aan den Rijn (2391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bben van een calamiteitentrap in de Oude Rijn ter hoogte van het perceel Hoogewaard 188 te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6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6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6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5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bben van een calamiteitentrap in de Oude Rijn ter hoogte van het perceel Hoogewaard 188 te Koudekerk aan den Rijn (239162)</meta:user-defined>
    <meta:user-defined meta:name="DCTERMS.W3CDTF/DCTERMS.available">2026-06-23</meta:user-defined>
    <meta:user-defined meta:name="DCTERMS.W3CDTF/OVERHEIDop.jaargang">2026</meta:user-defined>
    <meta:user-defined meta:name="OVERHEIDop.publicationIssue">10564</meta:user-defined>
    <meta:user-defined meta:name="OVERHEIDop.PrbID/DC.identifier">prb-2026-10564</meta:user-defined>
    <meta:user-defined meta:name="OVERHEIDop.versieInformatie"/>
  </office:meta>
</office:document-meta>
</file>